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027cm" fo:margin-left="0cm" fo:margin-top="0cm" fo:margin-bottom="0cm" table:align="left" style:writing-mode="lr-tb"/>
    </style:style>
    <style:style style:name="Tabelle1.A" style:family="table-column">
      <style:table-column-properties style:column-width="3.667cm"/>
    </style:style>
    <style:style style:name="Tabelle1.B" style:family="table-column">
      <style:table-column-properties style:column-width="2.822cm"/>
    </style:style>
    <style:style style:name="Tabelle1.C" style:family="table-column">
      <style:table-column-properties style:column-width="2.82cm"/>
    </style:style>
    <style:style style:name="Tabelle1.F" style:family="table-column">
      <style:table-column-properties style:column-width="3.074cm"/>
    </style:style>
    <style:style style:name="Tabelle1.1" style:family="table-row">
      <style:table-row-properties style:min-row-height="0.307cm" style:keep-together="true" fo:keep-together="auto"/>
    </style:style>
    <style:style style:name="Tabelle1.A1" style:family="table-cell">
      <style:table-cell-properties style:vertical-align="middle" fo:background-color="#ffffff" fo:padding-left="0.123cm" fo:padding-right="0.123cm" fo:padding-top="0cm" fo:padding-bottom="0cm" fo:border="none">
        <style:background-image/>
      </style:table-cell-properties>
    </style:style>
    <style:style style:name="Tabelle1.B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e1.2" style:family="table-row">
      <style:table-row-properties style:min-row-height="0.083cm" style:keep-together="true" fo:keep-together="auto"/>
    </style:style>
    <style:style style:name="Tabelle1.A2"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elle1.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e1.6" style:family="table-row">
      <style:table-row-properties style:min-row-height="0.192cm" style:keep-together="true" fo:keep-together="auto"/>
    </style:style>
    <style:style style:name="Tabelle1.7" style:family="table-row">
      <style:table-row-properties style:min-row-height="0.109cm" style:keep-together="true" fo:keep-together="auto"/>
    </style:style>
    <style:style style:name="Tabelle1.8" style:family="table-row">
      <style:table-row-properties style:min-row-height="0.092cm" style:keep-together="true" fo:keep-together="auto"/>
    </style:style>
    <style:style style:name="Tabelle2" style:family="table">
      <style:table-properties style:width="18.565cm" fo:margin-top="0cm" fo:margin-bottom="0cm" table:align="center" style:writing-mode="lr-tb"/>
    </style:style>
    <style:style style:name="Tabelle2.A" style:family="table-column">
      <style:table-column-properties style:column-width="9.19cm"/>
    </style:style>
    <style:style style:name="Tabelle2.B" style:family="table-column">
      <style:table-column-properties style:column-width="9.375cm"/>
    </style:style>
    <style:style style:name="Tabelle2.1" style:family="table-row">
      <style:table-row-properties style:min-row-height="4.233cm" style:keep-together="true" fo:keep-together="auto"/>
    </style:style>
    <style:style style:name="Tabelle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style:tab-stops>
          <style:tab-stop style:position="8.749cm" style:type="center"/>
          <style:tab-stop style:position="17.5cm" style:type="right"/>
        </style:tab-stops>
      </style:paragraph-properties>
    </style:style>
    <style:style style:name="P2" style:family="paragraph" style:parent-style-name="Header">
      <style:paragraph-properties fo:line-height="0.025cm"/>
    </style:style>
    <style:style style:name="P3" style:family="paragraph" style:parent-style-name="Standard">
      <style:paragraph-properties fo:text-align="center" style:justify-single-word="false"/>
    </style:style>
    <style:style style:name="P4" style:family="paragraph" style:parent-style-name="Standard">
      <style:text-properties fo:font-size="3pt" style:font-size-asian="3pt" style:font-size-complex="3pt"/>
    </style:style>
    <style:style style:name="P5" style:family="paragraph" style:parent-style-name="Standard">
      <style:paragraph-properties fo:text-align="center" style:justify-single-word="false"/>
      <style:text-properties fo:font-size="3pt" style:font-size-asian="3pt" style:font-size-complex="3pt"/>
    </style:style>
    <style:style style:name="P6" style:family="paragraph" style:parent-style-name="Standard">
      <style:text-properties fo:font-size="6pt" style:font-size-asian="6pt" style:font-size-complex="6pt"/>
    </style:style>
    <style:style style:name="P7" style:family="paragraph" style:parent-style-name="Standard">
      <style:paragraph-properties fo:line-height="90%"/>
      <style:text-properties fo:font-size="6pt" style:font-size-asian="6pt" style:font-size-complex="6pt"/>
    </style:style>
    <style:style style:name="P8" style:family="paragraph" style:parent-style-name="Standard">
      <style:paragraph-properties fo:text-align="end" style:justify-single-word="false"/>
      <style:text-properties fo:color="#000000" fo:font-size="12pt" fo:font-weight="bold" style:font-size-asian="12pt" style:font-weight-asian="bold" style:font-name-complex="Arial2" style:font-size-complex="12pt" style:font-weight-complex="bold"/>
    </style:style>
    <style:style style:name="P9" style:family="paragraph" style:parent-style-name="Standard">
      <style:text-properties fo:font-size="7pt" style:font-size-asian="7pt" style:font-size-complex="7pt"/>
    </style:style>
    <style:style style:name="P10" style:family="paragraph" style:parent-style-name="Standard">
      <style:paragraph-properties fo:line-height="90%"/>
    </style:style>
    <style:style style:name="P11" style:family="paragraph" style:parent-style-name="Standard">
      <style:paragraph-properties fo:line-height="90%"/>
      <style:text-properties fo:font-size="5pt" style:font-size-asian="5pt" style:font-size-complex="5pt"/>
    </style:style>
    <style:style style:name="P12" style:family="paragraph" style:parent-style-name="Standard">
      <style:paragraph-properties fo:line-height="90%"/>
      <style:text-properties fo:font-size="5pt" fo:font-style="italic" style:font-size-asian="5pt" style:font-style-asian="italic" style:font-size-complex="5pt" style:font-style-complex="italic"/>
    </style:style>
    <style:style style:name="P13" style:family="paragraph" style:parent-style-name="Standard">
      <style:text-properties fo:font-size="8pt" style:font-size-asian="8pt" style:font-size-complex="8pt"/>
    </style:style>
    <style:style style:name="P14" style:family="paragraph" style:parent-style-name="Standard">
      <style:paragraph-properties fo:line-height="95%" fo:break-before="page"/>
    </style:style>
    <style:style style:name="P15" style:family="paragraph" style:parent-style-name="scfbrieftext">
      <style:text-properties fo:font-size="7pt" style:font-size-asian="7pt" style:font-size-complex="7pt"/>
    </style:style>
    <style:style style:name="P16" style:family="paragraph" style:parent-style-name="scfbrieftext">
      <style:text-properties fo:font-size="6pt" style:font-size-asian="6pt" style:font-size-complex="6pt"/>
    </style:style>
    <style:style style:name="P17" style:family="paragraph" style:parent-style-name="Plain_20_Text">
      <style:paragraph-properties fo:line-height="90%"/>
      <style:text-properties style:font-name="Arial1" fo:font-size="5pt" style:font-size-asian="5pt" style:font-name-complex="Times New Roman1" style:font-size-complex="5pt"/>
    </style:style>
    <style:style style:name="P18" style:family="paragraph" style:parent-style-name="Plain_20_Text">
      <style:text-properties style:font-name="Arial1" fo:font-size="6pt" style:font-size-asian="6pt" style:font-name-complex="Times New Roman1" style:font-size-complex="6pt"/>
    </style:style>
    <style:style style:name="P19" style:family="paragraph" style:parent-style-name="scf_5f_gruss">
      <style:text-properties fo:font-size="12pt" style:font-size-asian="12pt"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line-height="90%"/>
      <style:text-properties fo:font-size="12pt" fo:font-style="italic" style:font-size-asian="12pt" style:font-style-asian="italic" style:font-size-complex="12pt" style:font-style-complex="italic"/>
    </style:style>
    <style:style style:name="P23" style:family="paragraph" style:parent-style-name="Standard">
      <style:paragraph-properties fo:text-align="center" style:justify-single-word="false"/>
      <style:text-properties fo:color="#000000" fo:font-size="12pt" fo:font-weight="bold" style:font-size-asian="12pt" style:font-weight-asian="bold" style:font-name-complex="Arial2" style:font-size-complex="12pt" style:font-weight-complex="bold"/>
    </style:style>
    <style:style style:name="P24" style:family="paragraph" style:parent-style-name="Standard">
      <style:paragraph-properties fo:text-align="end" style:justify-single-word="false"/>
      <style:text-properties fo:color="#000000" fo:font-size="12pt" fo:font-weight="bold" style:font-size-asian="12pt" style:font-weight-asian="bold" style:font-name-complex="Arial2" style:font-size-complex="12pt" style:font-weight-complex="bold"/>
    </style:style>
    <style:style style:name="P25" style:family="paragraph" style:parent-style-name="Standard">
      <style:paragraph-properties fo:text-align="center" style:justify-single-word="false"/>
      <style:text-properties fo:color="#000000" fo:font-size="12pt" style:font-size-asian="12pt" style:font-name-complex="Arial2" style:font-size-complex="12pt"/>
    </style:style>
    <style:style style:name="P26" style:family="paragraph" style:parent-style-name="Standard">
      <style:paragraph-properties fo:text-align="center" style:justify-single-word="false"/>
      <style:text-properties fo:color="#000000" fo:font-size="10pt" style:font-size-asian="10pt" style:font-name-complex="Arial2"/>
    </style:style>
    <style:style style:name="P27" style:family="paragraph" style:parent-style-name="Standard">
      <style:text-properties fo:font-size="14pt" style:font-size-asian="14pt" style:font-size-complex="14pt"/>
    </style:style>
    <style:style style:name="P28" style:family="paragraph" style:parent-style-name="Standard">
      <style:paragraph-properties fo:line-height="115%"/>
      <style:text-properties fo:font-size="14pt" style:font-size-asian="14pt" style:font-size-complex="14pt"/>
    </style:style>
    <style:style style:name="P29" style:family="paragraph" style:parent-style-name="Standard" style:list-style-name="WWNum7">
      <style:paragraph-properties fo:margin-left="0.63cm" fo:margin-right="0cm" fo:line-height="90%" fo:text-indent="-0.63cm" style:auto-text-indent="false"/>
    </style:style>
    <style:style style:name="P30" style:family="paragraph" style:parent-style-name="Standard" style:list-style-name="WWNum7">
      <style:paragraph-properties fo:margin-left="0.63cm" fo:margin-right="0cm" fo:line-height="90%" fo:text-indent="-0.63cm" style:auto-text-indent="false"/>
      <style:text-properties fo:font-size="12pt" style:font-size-asian="12pt" style:font-size-complex="12pt"/>
    </style:style>
    <style:style style:name="P31" style:family="paragraph" style:parent-style-name="Standard">
      <style:paragraph-properties fo:margin-top="0cm" fo:margin-bottom="0.049cm"/>
      <style:text-properties fo:font-size="14pt" style:font-size-asian="14pt" style:font-size-complex="14pt"/>
    </style:style>
    <style:style style:name="P32" style:family="paragraph" style:parent-style-name="Standard">
      <style:paragraph-properties fo:margin-top="0cm" fo:margin-bottom="0.049cm"/>
      <style:text-properties fo:font-size="14pt" fo:language="fr" fo:country="FR" style:font-size-asian="14pt" style:font-size-complex="14pt"/>
    </style:style>
    <style:style style:name="P33" style:family="paragraph" style:parent-style-name="scfbrieftext">
      <style:text-properties fo:font-size="12pt" style:font-size-asian="12pt" style:font-size-complex="12pt"/>
    </style:style>
    <style:style style:name="P34" style:family="paragraph" style:parent-style-name="scfbrieftext">
      <style:paragraph-properties fo:text-align="center" style:justify-single-word="false"/>
      <style:text-properties fo:font-size="14pt" style:font-size-asian="14pt" style:font-size-complex="14pt"/>
    </style:style>
    <style:style style:name="P35" style:family="paragraph" style:parent-style-name="scfBetreff" style:master-page-name="Standard">
      <style:paragraph-properties fo:margin-top="0cm" fo:margin-bottom="0.212cm" style:page-number="auto"/>
    </style:style>
    <style:style style:name="P36" style:family="paragraph" style:parent-style-name="scfBetreff">
      <style:paragraph-properties fo:margin-top="0.106cm" fo:margin-bottom="0cm"/>
      <style:text-properties fo:font-size="14pt" fo:font-weight="normal" style:font-size-asian="14pt" style:font-weight-asian="normal" style:font-size-complex="14pt" style:font-weight-complex="bold"/>
    </style:style>
    <style:style style:name="P37" style:family="paragraph">
      <style:paragraph-properties fo:text-align="end"/>
      <style:text-properties style:text-line-through-style="none" style:font-name="Arial" fo:font-size="11pt" fo:font-style="normal" style:text-underline-style="none" fo:font-weight="normal"/>
    </style:style>
    <style:style style:name="P38"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size="7pt" style:text-underline-style="solid" style:text-underline-width="auto" style:text-underline-color="font-color" style:font-size-asian="7pt" style:font-size-complex="6pt"/>
    </style:style>
    <style:style style:name="T2" style:family="text">
      <style:text-properties fo:font-size="7pt" style:font-size-asian="7pt" style:font-size-complex="7pt"/>
    </style:style>
    <style:style style:name="T3" style:family="text">
      <style:text-properties style:text-underline-style="solid" style:text-underline-width="auto" style:text-underline-color="font-color"/>
    </style:style>
    <style:style style:name="T4" style:family="text">
      <style:text-properties style:font-name="Wingdings 2" fo:font-size="20pt" style:text-underline-style="solid" style:text-underline-width="auto" style:text-underline-color="font-color" style:font-size-asian="20pt" style:font-size-complex="20pt"/>
    </style:style>
    <style:style style:name="T5" style:family="text">
      <style:text-properties fo:font-size="20pt" style:text-underline-style="solid" style:text-underline-width="auto" style:text-underline-color="font-color" style:font-size-asian="20pt" style:font-size-complex="20pt"/>
    </style:style>
    <style:style style:name="T6" style:family="text">
      <style:text-properties fo:font-size="20pt" style:text-underline-style="solid" style:text-underline-width="auto" style:text-underline-color="font-color" fo:font-weight="bold" style:font-size-asian="20pt" style:font-weight-asian="bold" style:font-size-complex="18pt" style:font-weight-complex="bold"/>
    </style:style>
    <style:style style:name="T7" style:family="text">
      <style:text-properties fo:font-size="9pt" style:font-size-asian="9pt" style:font-size-complex="14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8pt" style:font-size-asian="18pt" style:font-size-complex="26pt"/>
    </style:style>
    <style:style style:name="T11" style:family="text">
      <style:text-properties fo:font-size="22pt" fo:font-weight="bold" style:font-size-asian="22pt" style:font-weight-asian="bold" style:font-size-complex="36pt" style:font-weight-complex="bold"/>
    </style:style>
    <style:style style:name="T12" style:family="text">
      <style:text-properties style:font-name="Calibri Light" fo:font-size="24pt" style:font-size-asian="24pt" style:font-size-complex="24pt"/>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name-complex="Arial2" style:font-size-complex="12pt"/>
    </style:style>
    <style:style style:name="T17" style:family="text">
      <style:text-properties fo:font-size="12pt" fo:font-weight="normal" style:font-size-asian="12pt" style:font-weight-asian="normal" style:font-size-complex="12pt" style:font-weight-complex="bold"/>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3" style:family="text">
      <style:text-properties fo:color="#000000" fo:font-size="18pt" style:font-size-asian="18pt" style:font-size-complex="18pt"/>
    </style:style>
    <style:style style:name="T24" style:family="text">
      <style:text-properties fo:color="#000000" fo:font-size="18pt" fo:font-weight="bold" style:font-size-asian="18pt" style:font-weight-asian="bold" style:font-size-complex="18pt" style:font-weight-complex="bold"/>
    </style:style>
    <style:style style:name="T25" style:family="text">
      <style:text-properties fo:color="#000000" fo:font-size="12pt" style:font-size-asian="12pt" style:font-name-complex="Arial2" style:font-size-complex="12pt"/>
    </style:style>
    <style:style style:name="T26" style:family="text">
      <style:text-properties fo:color="#000000" fo:font-size="10pt" style:font-size-asian="10pt" style:font-name-complex="Arial2"/>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6pt" style:font-size-asian="6pt" style:font-size-complex="6pt"/>
    </style:style>
    <style:style style:name="gr1" style:family="graphic" style:data-style-name="C8106">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bottom" style:wrap="run-through" style:number-wrapped-paragraphs="no-limit" style:vertical-pos="from-top" style:horizontal-pos="from-left" style:horizontal-rel="paragraph" draw:wrap-influence-on-position="once-concurrent" style:flow-with-text="false"/>
    </style:style>
    <number:number-style style:name="C8106" number:language="de" number:country="DE">
      <number:number number:decimal-places="0" number:min-integer-digits="0"/>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formatted-text form:name="Date1" form:control-implementation="ooo:com.sun.star.form.component.FormattedField" xml:id="control1" form:id="control1" form:max-length="2" form:convert-empty-to-null="true" form:min-value="1" form:max-value="23">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Name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trasse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LZ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AX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Bookmark"/><text:span text:style-name="T13">Stellungnahme zum Raumordnungsverfahren Brenner-Nordzulauf <text:line-break/></text:span><text:span text:style-name="T17">Projektnummer 2-009-V03 </text:span><text:bookmark-end text:name="Bookmark"/><text:bookmark-start text:name="scf_betreff1"/><text:span text:style-name="T17">vom 29.05.2020</text:span></text:p>
      <text:p text:style-name="P3"><text:span text:style-name="T14">Betroffene Planungsvariante(n)</text:span><text:span text:style-name="T13"> </text:span><text:span text:style-name="T2">(wenn nicht zutreffend, ggf. streichen)</text:span></text:p>
      <text:p text:style-name="P5"/>
      <text:p text:style-name="P3"><text:span text:style-name="T24">GELB <text:s text:c="4"/></text:span><text:span text:style-name="T23"><text:s/></text:span><text:span text:style-name="T24">OLIV <text:s text:c="5"/></text:span><text:span text:style-name="T23"><text:s/></text:span><text:span text:style-name="T24">TÜRKIS <text:s text:c="4"/></text:span><text:span text:style-name="T23"><text:s/></text:span><text:span text:style-name="T24">BLAU</text:span><text:span text:style-name="T23"> <text:s text:c="4"/></text:span><text:span text:style-name="T24">VIOLETT</text:span></text:p>
      <text:p text:style-name="P36">Sehr geehrte Damen und Herren,</text:p>
      <text:p text:style-name="Standard"><text:span text:style-name="T15">in Wahrnehmung meiner Beteiligungsrechte im oben genannten Raumordnungsverfahren wende ich mich mit Nachdruck </text:span><text:span text:style-name="T27">gegen den </text:span><text:span text:style-name="T28">oberirdischen Neubau</text:span><text:span text:style-name="T15"> der oben genannten Varianten für den Nordzulauf des Brenner-Basistunnel.</text:span></text:p>
      <text:p text:style-name="P6"/>
      <text:p text:style-name="Standard"><text:span text:style-name="T15">Obwohl das enge Inntal mit der Vielzahl der bereits vorhandenen Infrastrukturen (Autobahn A93, Innstaustufen, Eisenbahn, Transalpine Öl-Pipeline, zwei Staatsstraßen, überirdische Hochspannungsleitungen) bereits jetzt an seiner Belastungsgrenze angelangt ist, soll diese enge Landschaft mit einer zusätzlichen </text:span><text:span text:style-name="T18">oberirdischen</text:span><text:span text:style-name="T15"> Schienenhochleistungstrasse, meist im Landschaftsschutzgebiet, belastet werden.</text:span></text:p>
      <text:p text:style-name="P6"/>
      <text:p text:style-name="P20">Entgegen der politischen Zusagen auf weitestgehende Untertunnelung der Neubaustrecke (z.B. wie der Tiroler Standard = 85% Tunnelanteil) sind die im oben genannten Raumordnungsverfahren vorgelegten Grobtrassen vielerorts ausschließlich oberirdisch geplant.<text:line-break/></text:p>
      <text:p text:style-name="P21">Gemeindegebiete und Tunnelkilometer im Detail:</text:p>
      <text:p text:style-name="P4"/>
      <table:table table:name="Tabelle1" table:style-name="Tabelle1">
        <table:table-column table:style-name="Tabelle1.A"/>
        <table:table-column table:style-name="Tabelle1.B"/>
        <table:table-column table:style-name="Tabelle1.C"/>
        <table:table-column table:style-name="Tabelle1.B"/>
        <table:table-column table:style-name="Tabelle1.C"/>
        <table:table-column table:style-name="Tabelle1.F"/>
        <table:table-row table:style-name="Tabelle1.1">
          <table:table-cell table:style-name="Tabelle1.A1" office:value-type="string">
            <text:p text:style-name="P8"/>
          </table:table-cell>
          <table:table-cell table:style-name="Tabelle1.B1" office:value-type="string">
            <text:p text:style-name="P23">GELB</text:p>
          </table:table-cell>
          <table:table-cell table:style-name="Tabelle1.B1" office:value-type="string">
            <text:p text:style-name="P23">OLIV</text:p>
          </table:table-cell>
          <table:table-cell table:style-name="Tabelle1.B1" office:value-type="string">
            <text:p text:style-name="P23">TÜRKIS</text:p>
          </table:table-cell>
          <table:table-cell table:style-name="Tabelle1.B1" office:value-type="string">
            <text:p text:style-name="P23">BLAU</text:p>
          </table:table-cell>
          <table:table-cell table:style-name="Tabelle1.B1" office:value-type="string">
            <text:p text:style-name="P23">VIOLETT</text:p>
          </table:table-cell>
        </table:table-row>
        <table:table-row table:style-name="Tabelle1.2">
          <table:table-cell table:style-name="Tabelle1.A2" office:value-type="string">
            <text:p text:style-name="P8">Raubling</text:p>
          </table:table-cell>
          <table:table-cell table:style-name="Tabelle1.B2" office:value-type="string">
            <text:p text:style-name="P25">0 km</text:p>
          </table:table-cell>
          <table:table-cell table:style-name="Tabelle1.B2" office:value-type="string">
            <text:p text:style-name="P25">0 km</text:p>
          </table:table-cell>
          <table:table-cell table:style-name="Tabelle1.B2" office:value-type="string">
            <text:p text:style-name="P25">0 km</text:p>
          </table:table-cell>
          <table:table-cell table:style-name="Tabelle1.B2" office:value-type="string">
            <text:p text:style-name="P26">nicht betroffen</text:p>
          </table:table-cell>
          <table:table-cell table:style-name="Tabelle1.B2" office:value-type="string">
            <text:p text:style-name="P26">nicht betroffen</text:p>
          </table:table-cell>
        </table:table-row>
        <table:table-row table:style-name="Tabelle1.2">
          <table:table-cell table:style-name="Tabelle1.A2" office:value-type="string">
            <text:p text:style-name="P8">Brannenburg</text:p>
          </table:table-cell>
          <table:table-cell table:style-name="Tabelle1.B2" office:value-type="string">
            <text:p text:style-name="P25">0 km </text:p>
          </table:table-cell>
          <table:table-cell table:style-name="Tabelle1.B2" office:value-type="string">
            <text:p text:style-name="P25">0 km</text:p>
          </table:table-cell>
          <table:table-cell table:style-name="Tabelle1.B2" office:value-type="string">
            <text:p text:style-name="P25">0 km</text:p>
          </table:table-cell>
          <table:table-cell table:style-name="Tabelle1.B2" office:value-type="string">
            <text:p text:style-name="P26">nicht betroffen</text:p>
          </table:table-cell>
          <table:table-cell table:style-name="Tabelle1.B2" office:value-type="string">
            <text:p text:style-name="P26">nicht betroffen</text:p>
          </table:table-cell>
        </table:table-row>
        <table:table-row table:style-name="Tabelle1.2">
          <table:table-cell table:style-name="Tabelle1.A2" office:value-type="string">
            <text:p text:style-name="P8">Flintsbach </text:p>
          </table:table-cell>
          <table:table-cell table:style-name="Tabelle1.B2" office:value-type="string">
            <text:p text:style-name="P25">ca. 2,5 km </text:p>
          </table:table-cell>
          <table:table-cell table:style-name="Tabelle1.B2" office:value-type="string">
            <text:p text:style-name="P25">0 km</text:p>
          </table:table-cell>
          <table:table-cell table:style-name="Tabelle1.B2" office:value-type="string">
            <text:p text:style-name="P25">0 km</text:p>
          </table:table-cell>
          <table:table-cell table:style-name="Tabelle1.B2" office:value-type="string">
            <text:p text:style-name="P25">0 km</text:p>
          </table:table-cell>
          <table:table-cell table:style-name="Tabelle1.B2" office:value-type="string">
            <text:p text:style-name="P25">0 km</text:p>
          </table:table-cell>
        </table:table-row>
        <table:table-row table:style-name="Tabelle1.2">
          <table:table-cell table:style-name="Tabelle1.A2" office:value-type="string">
            <text:p text:style-name="P8">Oberaudorf</text:p>
          </table:table-cell>
          <table:table-cell table:style-name="Tabelle1.B2" office:value-type="string">
            <text:p text:style-name="P25">ca. 6,2 km </text:p>
          </table:table-cell>
          <table:table-cell table:style-name="Tabelle1.B2" office:value-type="string">
            <text:p text:style-name="P25">ca. 5,1 km </text:p>
          </table:table-cell>
          <table:table-cell table:style-name="Tabelle1.B2" office:value-type="string">
            <text:p text:style-name="P25">ca. 6,6 km </text:p>
          </table:table-cell>
          <table:table-cell table:style-name="Tabelle1.B2" office:value-type="string">
            <text:p text:style-name="P25">ca. 5,1 km </text:p>
          </table:table-cell>
          <table:table-cell table:style-name="Tabelle1.B2" office:value-type="string">
            <text:p text:style-name="P25">ca. 5,1 km </text:p>
          </table:table-cell>
        </table:table-row>
        <table:table-row table:style-name="Tabelle1.6">
          <table:table-cell table:style-name="Tabelle1.A2" office:value-type="string">
            <text:p text:style-name="P8">Kiefersfelden </text:p>
          </table:table-cell>
          <table:table-cell table:style-name="Tabelle1.B2" office:value-type="string">
            <text:p text:style-name="P25">ca. 3,3 km </text:p>
          </table:table-cell>
          <table:table-cell table:style-name="Tabelle1.B2" office:value-type="string">
            <text:p text:style-name="P25">ca. 2,3 km </text:p>
          </table:table-cell>
          <table:table-cell table:style-name="Tabelle1.B2" office:value-type="string">
            <text:p text:style-name="P25">ca. 3,3 km </text:p>
          </table:table-cell>
          <table:table-cell table:style-name="Tabelle1.B2" office:value-type="string">
            <text:p text:style-name="P25">ca. 2,3 km</text:p>
          </table:table-cell>
          <table:table-cell table:style-name="Tabelle1.B2" office:value-type="string">
            <text:p text:style-name="P25">ca. 2,3 km </text:p>
          </table:table-cell>
        </table:table-row>
        <table:table-row table:style-name="Tabelle1.7">
          <table:table-cell table:style-name="Tabelle1.A2" office:value-type="string">
            <text:p text:style-name="P8">Rohrdorf</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5">0 km</text:p>
          </table:table-cell>
          <table:table-cell table:style-name="Tabelle1.B2" office:value-type="string">
            <text:p text:style-name="P3"><text:span text:style-name="T25">ca. 1,5 km </text:span><text:span text:style-name="T26">(V2)</text:span></text:p>
          </table:table-cell>
        </table:table-row>
        <table:table-row table:style-name="Tabelle1.8">
          <table:table-cell table:style-name="Tabelle1.A2" office:value-type="string">
            <text:p text:style-name="P8">Neubeuern</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5">0 km</text:p>
          </table:table-cell>
          <table:table-cell table:style-name="Tabelle1.B2" office:value-type="string">
            <text:p text:style-name="P26">nicht betroffen</text:p>
          </table:table-cell>
        </table:table-row>
        <table:table-row table:style-name="Tabelle1.2">
          <table:table-cell table:style-name="Tabelle1.A2" office:value-type="string">
            <text:p text:style-name="P8">Nussdorf/Inn</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6">nicht betroffen</text:p>
          </table:table-cell>
          <table:table-cell table:style-name="Tabelle1.B2" office:value-type="string">
            <text:p text:style-name="P25">0 km</text:p>
          </table:table-cell>
          <table:table-cell table:style-name="Tabelle1.B2" office:value-type="string">
            <text:p text:style-name="P25">ca. 4 km</text:p>
          </table:table-cell>
        </table:table-row>
      </table:table>
      <text:p text:style-name="P9"/>
      <text:p text:style-name="Standard"><text:span text:style-name="T15">Zusätzlich wird auch noch eine ausschließlich </text:span><text:span text:style-name="T19">oberirdische</text:span><text:span text:style-name="T15"> Verknüpfungsstelle <text:line-break/></text:span><text:span text:style-name="T20">REISCHENHART </text:span><text:span text:style-name="T15">oder</text:span><text:span text:style-name="T20"> BREITMOOS</text:span><text:span text:style-name="T15"> (Brannenburg&amp;Flintsbach) oder </text:span><text:span text:style-name="T20">NIEDERAUDORF</text:span><text:span text:style-name="T15"> zum Schaden diesem sensiblen Lebensraum aufgeladen. </text:span></text:p>
      <text:p text:style-name="P9"/>
      <text:p text:style-name="P20">Die 2gleisige oberirdische Neubautrasse, erforderliche zusätzliche Brückenbauwerke, die Verknüpfungsstelle, notwendige Überwerfungsbauwerke (über 7m Höhe), ggf. zusätzliche Überholgleise, ggf. neue Bahnhöfe sowie die Schaffung von Zufahrtsstraßen, KFZ-Parkplätzen(P+R) und ggf. neuen Zu-/Abfahrtsrampen für die Autobahn führen zu einer Existenz gefährdeten Vernichtung von landwirtschaftlicher Nutzfläche, zum großen Teil im Landschaftsschutzgebiet.</text:p>
      <text:p text:style-name="P6"/>
      <text:p text:style-name="P20">Ein weiterer Faktor ist die zu erwartende zusätzliche Lärmbelastung über die Gemeinde- und Staatsgrenzen hinaus. Aufgrund der Lage im hochwassergefährdeten Bereich, der Nähe zum Inn und diversen Gewässern mit hohem Grundwasser, ist ein erhöhtes oberirdisches Gleisbett anzunehmen. In einem engem Tal, wie hier dem Inntal, hat dies weitreichende Auswirkungen auf die Schallausbreitung im gesamten Talboden und insbesondere auf die erhöhten Randbereiche.</text:p>
      <text:p text:style-name="P6"/>
      <text:p text:style-name="scfbrieftext"><text:span text:style-name="T15">Des Weiteren haben sich auch die politischen Gemeinden (Gemeinderat) im gesamten Inntal in mehreren Resolutionen eindeutig </text:span><text:span text:style-name="T20">gegen eine oberirdische Bauweise ausgesprochen</text:span><text:span text:style-name="T15"> und spiegeln damit zusätzlich den aktiven Wunsch der Bürgerschaft wieder.</text:span></text:p>
      <text:p text:style-name="P15"/>
      <text:p text:style-name="scfbrieftext"><text:span text:style-name="T15">Eine Verwirklichung dieses neuen </text:span><text:span text:style-name="T18">oberirdischen</text:span><text:span text:style-name="T15"> zusätzlichen Verkehrsweg im Inntal würde in der Bevölkerung erheblichen Wut und Widerstand zum Nachteil des gesamten Projekts verursachen.</text:span></text:p>
      <text:p text:style-name="P16"/>
      <text:p text:style-name="P33">Bitte dies auch in ihren Betrachtungen ausreichend zu würdigen.</text:p>
      <text:p text:style-name="P15"/>
      <text:p text:style-name="P34">&gt;&gt; Weiter auf Seite 2 &gt;&gt;</text:p>
      <text:p text:style-name="P14"><text:span text:style-name="T15">Die </text:span><text:span text:style-name="T18">oberirdische</text:span><text:span text:style-name="T15"> Bauweise der genannten Grobtrassen </text:span><text:span text:style-name="T20">steht im Widerspruch zum Regionalplan Süd-Ostoberbayern (RP18) und missachtet </text:span><text:span text:style-name="T15">diesen mindestens in folgenden Zielen und Grundsätzen:</text:span></text:p>
      <text:p text:style-name="P7"/>
      <text:p text:style-name="P10"><text:span text:style-name="T20">Teil A I</text:span><text:span text:style-name="T15"> „</text:span><text:span text:style-name="T21">Die Region Südostoberbayern ist in ihrer Gesamtheit und in ihren Teilräumen nachhaltig zu entwickeln, so dass ….•die landschaftliche Schönheit und Vielfalt erhalten und die natürlichen Lebensgrundlagen gesichert, ggf. wiederhergestellt werden…“ <text:s/></text:span></text:p>
      <text:list xml:id="list5632066208374288747" text:style-name="WWNum7">
        <text:list-item>
          <text:p text:style-name="P29"><text:span text:style-name="T15">Die </text:span><text:span text:style-name="T18">oberirdische</text:span><text:span text:style-name="T15"> Bauweise zerstört aktiv Lebensgrundlagen und vernichtet die Landschaft.</text:span></text:p>
        </text:list-item>
      </text:list>
      <text:p text:style-name="P12"/>
      <text:p text:style-name="P10"><text:span text:style-name="T20">Teil A II 6.5</text:span><text:span text:style-name="T15"> „</text:span><text:span text:style-name="T21">Die Land- und Forstwirtschaft soll in ihren Funktionen besonders zur Bewahrung der Identität der Region leistungsfähig erhalten und gestärkt werden.“</text:span></text:p>
      <text:list xml:id="list29573862" text:continue-numbering="true" text:style-name="WWNum7">
        <text:list-item>
          <text:p text:style-name="P29"><text:span text:style-name="T15">Durch die </text:span><text:span text:style-name="T18">oberirdische</text:span><text:span text:style-name="T15"> Bauweise wird landwirtschaftlicher Nutzgrund aktiv vernichtet.</text:span></text:p>
        </text:list-item>
      </text:list>
      <text:p text:style-name="P12"/>
      <text:p text:style-name="P10"><text:span text:style-name="T20">Teil B I „</text:span><text:span text:style-name="T21">Leitbild: … Die charakteristischen Landschaften der Region sollen unter besonderer Berücksichtigung der Leistungsfähigkeit und der ökologischen Belastbarkeit des Naturhaushalts erhalten und pfleglich genutzt werden. Die traditionellen bäuerlichen Kultur- und Siedlungslandschaften sollen behutsam weiterentwickelt werden; dabei soll eine ökologisch verträgliche und nachhaltige land- und forstwirtschaftliche Bodennutzung erhalten bleiben…“ </text:span></text:p>
      <text:list xml:id="list29558447" text:continue-numbering="true" text:style-name="WWNum7">
        <text:list-item>
          <text:p text:style-name="P30">Der Neubau vernichtet land- und forstwirtschaftlichen Boden bis hin zur Existenzgefährdung.</text:p>
        </text:list-item>
      </text:list>
      <text:p text:style-name="P12"/>
      <text:p text:style-name="P10"><text:span text:style-name="T20">Teil B I 2</text:span><text:span text:style-name="T15"> „</text:span><text:span text:style-name="T21">Erhaltung und Gestaltung von Natur und Landschaft...</text:span></text:p>
      <text:p text:style-name="P22">Ökologisch schutzwürdige Flächen, insbesondere Auwaldbereiche, .., Uferzonen und Feuchtgebiete, das Landschaftsbild prägende Elemente …. sowie Überschwemmungsgebiete sollen grundsätzlich von Bebauung freigehalten werden.“</text:p>
      <text:list xml:id="list29586214" text:continue-numbering="true" text:style-name="WWNum7">
        <text:list-item>
          <text:p text:style-name="P29"><text:span text:style-name="T15">Genau durch diese Gebiete sind die </text:span><text:span text:style-name="T18">oberirdischen</text:span><text:span text:style-name="T15"> Neubautrassen geplant.</text:span></text:p>
        </text:list-item>
      </text:list>
      <text:p text:style-name="P11"/>
      <text:p text:style-name="P10"><text:span text:style-name="T20">Teil B II 8</text:span><text:span text:style-name="T15"> </text:span><text:span text:style-name="T21">„. Hochwasser….gefährdete Bereiche sollen von einer Bebauung freigehalten werden.“</text:span></text:p>
      <text:list xml:id="list29582736" text:continue-numbering="true" text:style-name="WWNum7">
        <text:list-item>
          <text:p text:style-name="P30">Hochwasser ist im Bereich der Neubautrassen unvermeidlich.</text:p>
        </text:list-item>
      </text:list>
      <text:p text:style-name="P11"/>
      <text:p text:style-name="P10"><text:span text:style-name="T20">Teil B III 2.1</text:span><text:span text:style-name="T15"> </text:span><text:span text:style-name="T21">„Die Inanspruchnahme von landwirtschaftlichen Flächen durch raumbedeutsame Planungen und Maßnahmen soll sich auf den unbedingt notwendigen Umfang beschränken und möglichst auf Böden niedriger Bonität gelenkt werden“</text:span><text:span text:style-name="T15"> </text:span></text:p>
      <text:list xml:id="list29559154" text:continue-numbering="true" text:style-name="WWNum7">
        <text:list-item>
          <text:p text:style-name="P29"><text:span text:style-name="T15">Durch die </text:span><text:span text:style-name="T18">oberirdische</text:span><text:span text:style-name="T15"> Bauweise wird landwirtschaftlicher Nutzgrund aktiv vernichtet.</text:span></text:p>
        </text:list-item>
      </text:list>
      <text:p text:style-name="P11"/>
      <text:p text:style-name="P10"><text:span text:style-name="T20">Teil B VII 1.5</text:span><text:span text:style-name="T15"> „</text:span><text:span text:style-name="T21">Bei der Planung und Verwirklichung von Maßnahmen zum Ausbau der Straßen und Schieneninfrastruktur in der Region müssen…. dem Schutz der betroffenen Wohnbevölkerung vor Lärmimmissionen ein besonderer Stellenwert eingeräumt werden …“</text:span></text:p>
      <text:list xml:id="list29558048" text:continue-numbering="true" text:style-name="WWNum7">
        <text:list-item>
          <text:p text:style-name="P29"><text:span text:style-name="T15">Eine zusätzliche </text:span><text:span text:style-name="T18">oberirische</text:span><text:span text:style-name="T15"> Lärmquelle wird installiert</text:span></text:p>
        </text:list-item>
      </text:list>
      <text:p text:style-name="P11"/>
      <text:p text:style-name="P10"><text:span text:style-name="T20">Teil B VII 3.1</text:span><text:span text:style-name="T15"> </text:span><text:span text:style-name="T21">„Bei Bau einer Entlastungsstrecke für den Brennerzulauf soll – soweit technisch</text:span></text:p>
      <text:p text:style-name="P10"><text:span text:style-name="T21">machbar – eine </text:span><text:span text:style-name="T22">Tunnellösung </text:span><text:span text:style-name="T21">angestrebt werden.“</text:span><text:span text:style-name="T15"> </text:span></text:p>
      <text:list xml:id="list29561351" text:continue-numbering="true" text:style-name="WWNum7">
        <text:list-item>
          <text:p text:style-name="P29"><text:span text:style-name="T15">Wird von keiner Neubaumaßnahme berücksichtigt &amp; dazu die o</text:span><text:span text:style-name="T18">berirdische</text:span><text:span text:style-name="T15"> Verknüpfungsstelle.</text:span></text:p>
        </text:list-item>
      </text:list>
      <text:p text:style-name="P17"/>
      <text:p text:style-name="P21">Somit ergeben sich aus der vorgelegten Planung der DB-Netz AG nicht nur eine massive Zerstörung der gewachsenen ländlichen Struktur im Inntal, sondern auch gravierende Missachtungen und Widersprüche zum gültigen Regionalplan 18 für Südostoberbayern.</text:p>
      <text:p text:style-name="P18"><text:bookmark text:name="Bookmark1"/><text:bookmark text:name="scf_dummy"/></text:p>
      <table:table table:name="Tabelle2" table:style-name="Tabelle2">
        <table:table-column table:style-name="Tabelle2.A"/>
        <table:table-column table:style-name="Tabelle2.B"/>
        <table:table-row table:style-name="Tabelle2.1">
          <table:table-cell table:style-name="Tabelle2.A1" office:value-type="string">
            <text:p text:style-name="P27">An</text:p>
            <text:p text:style-name="P20">Regierung von Oberbayern <text:line-break/>Sachgebiet 24.1 RoV Brenner-Nordzulauf </text:p>
            <text:p text:style-name="P20">Maximilianstr.39 </text:p>
            <text:p text:style-name="P13"/>
            <text:p text:style-name="Standard"><text:span text:style-name="T20">80538 München <text:line-break/></text:span><text:span text:style-name="T9"><text:line-break/></text:span><text:span text:style-name="T16">Mail: </text:span><text:a xlink:type="simple" xlink:href="mailto:beteiligung.rov-bnz@reg-ob.bayern.de" text:style-name="Internet_20_link" text:visited-style-name="Visited_20_Internet_20_Link"><text:span text:style-name="T16">beteiligung.rov-bnz@reg-ob.bayern.de</text:span></text:a></text:p>
            <text:p text:style-name="Standard"><text:span text:style-name="T16">Fax: 089 2176-402806</text:span><text:span text:style-name="T27"> </text:span></text:p>
          </table:table-cell>
          <table:table-cell table:style-name="Tabelle2.A1" office:value-type="string">
            <text:p text:style-name="P28">Von</text:p>
            <text:p text:style-name="P31">Datum <text:tab/><draw:control text:anchor-type="as-char" draw:z-index="0" draw:style-name="gr1" draw:text-style-name="P37" svg:width="1.001cm" svg:height="0.63cm" draw:control="control1"/>.Juli 2020</text:p>
            <text:p text:style-name="P31">Name<text:tab/><draw:control text:anchor-type="as-char" draw:z-index="1" draw:style-name="gr2" draw:text-style-name="P38" svg:width="6.351cm" svg:height="0.63cm" draw:control="control2"/></text:p>
            <text:p text:style-name="P31">Straße<text:tab/><draw:control text:anchor-type="as-char" draw:z-index="2" draw:style-name="gr2" draw:text-style-name="P38" svg:width="6.351cm" svg:height="0.63cm" draw:control="control3"/></text:p>
            <text:p text:style-name="P32">PLZ Ort<text:tab/><draw:control text:anchor-type="as-char" draw:z-index="3" draw:style-name="gr2" draw:text-style-name="P38" svg:width="6.351cm" svg:height="0.63cm" draw:control="control4"/></text:p>
            <text:p text:style-name="P32">E-Mail<text:tab/><draw:control text:anchor-type="as-char" draw:z-index="4" draw:style-name="gr2" draw:text-style-name="P38" svg:width="6.351cm" svg:height="0.63cm" draw:control="control5"/></text:p>
            <text:p text:style-name="P32">FAX<text:tab/><text:tab/><draw:control text:anchor-type="as-char" svg:y="-0.67cm" draw:z-index="5" draw:style-name="gr3" draw:text-style-name="P38" svg:width="6.351cm" svg:height="0.63cm" draw:control="control6"/></text:p>
          </table:table-cell>
        </table:table-row>
      </table:table>
      <text:p text:style-name="scfbrieftext"><text:bookmark-end text:name="scf_betreff1"/><text:span text:style-name="T29"><text:line-break/></text:span><text:span text:style-name="T15">Mit freundlichen Grüßen<text:tab/><text:tab/></text:span></text:p>
      <text:p text:style-name="P19"/>
      <text:p text:style-name="scf_5f_gruss"><text:span text:style-name="T15">…………………………………………………….………….</text:span><text:span text:style-name="T8">Bei E-Mail auch ohne Unterschrift gültig</text:span><text:span text:style-name="T15"><text:line-break/>Unterschrift <text:line-break/></text:span><text:span text:style-name="T8">Widerspruch: Ich bin nicht damit einverstanden, dass die Regierung von Oberbayern meine Stellungnahme mit den enthaltenen persönlichen Daten an den Vorhabensträger übermittelt und spreche hiermit ausdrücklich meinen Anonymisierungswunsch a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fo:font-size="10pt" style:font-size-asian="10pt"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losing" style:family="paragraph" style:default-outline-level="" style:list-style-name="">
      <style:paragraph-properties fo:line-height="0.388cm" fo:orphans="2" fo:widows="2" style:writing-mode="lr-tb">
        <style:tab-stops>
          <style:tab-stop style:position="5.001cm"/>
        </style:tab-stops>
      </style:paragraph-properties>
      <style:text-properties style:use-window-font-color="true" style:font-name="Arial1" style:language-asian="en" style:country-asian="US"/>
    </style:style>
    <style:style style:name="scf_5f_standard" style:display-name="scf_standard" style:family="paragraph" style:default-outline-level="" style:list-style-name="">
      <style:paragraph-properties fo:orphans="2" fo:widows="2" style:writing-mode="lr-tb"/>
      <style:text-properties style:use-window-font-color="true" style:font-name="Arial1"/>
    </style:style>
    <style:style style:name="scfBereich" style:family="paragraph" style:parent-style-name="scf_5f_standard" style:default-outline-level="" style:list-style-name="">
      <style:paragraph-properties fo:margin-top="0.106cm" fo:margin-bottom="0cm" fo:line-height="0.423cm"/>
      <style:text-properties fo:font-weight="bold" style:font-weight-asian="bold"/>
    </style:style>
    <style:style style:name="scf_5f_vertrauen" style:display-name="scf_vertrauen" style:family="paragraph" style:parent-style-name="scf_5f_standard" style:default-outline-level="" style:list-style-name="">
      <style:paragraph-properties fo:margin-top="0.61cm" fo:margin-bottom="0cm" fo:line-height="0.388cm"/>
    </style:style>
    <style:style style:name="scf_5f_postal" style:display-name="scf_postal" style:family="paragraph" style:parent-style-name="scf_5f_standard" style:default-outline-level="" style:list-style-name="">
      <style:paragraph-properties fo:line-height="0.282cm"/>
      <style:text-properties fo:font-size="7pt" style:font-size-asian="7pt"/>
    </style:style>
    <style:style style:name="scfnutzer" style:family="paragraph" style:parent-style-name="scf_5f_standard" style:default-outline-level="" style:list-style-name="">
      <style:paragraph-properties fo:line-height="0.353cm"/>
      <style:text-properties fo:font-size="9pt" style:font-size-asian="9pt"/>
    </style:style>
    <style:style style:name="scf_5f_datum" style:display-name="scf_datum" style:family="paragraph" style:parent-style-name="scfnutzer" style:default-outline-level="" style:list-style-name=""/>
    <style:style style:name="scfAnschrift" style:family="paragraph" style:parent-style-name="scf_5f_standard" style:default-outline-level="" style:list-style-name="">
      <style:paragraph-properties fo:line-height="0.388cm">
        <style:tab-stops>
          <style:tab-stop style:position="2cm"/>
        </style:tab-stops>
      </style:paragraph-properties>
    </style:style>
    <style:style style:name="scf_5f_an" style:display-name="scf_an" style:family="paragraph" style:parent-style-name="scfAnschrift" style:default-outline-level="" style:list-style-name="">
      <style:paragraph-properties fo:margin-top="0.106cm" fo:margin-bottom="0cm"/>
    </style:style>
    <style:style style:name="scfbrieftext" style:family="paragraph" style:parent-style-name="scf_5f_standard" style:default-outline-level="" style:list-style-name=""/>
    <style:style style:name="scfBetreff" style:family="paragraph" style:parent-style-name="scf_5f_standard" style:default-outline-level="" style:list-style-name="">
      <style:paragraph-properties fo:margin-top="0.776cm" fo:margin-bottom="0.776cm"/>
      <style:text-properties fo:font-weight="bold" style:font-weight-asian="bold"/>
    </style:style>
    <style:style style:name="AbsatzTableFormat" style:family="paragraph" style:parent-style-name="Standard" style:default-outline-level="" style:list-style-name="">
      <style:text-properties style:language-asian="en" style:country-asian="US"/>
    </style:style>
    <style:style style:name="TextKörperAngebot" style:family="paragraph" style:default-outline-level="" style:list-style-name="">
      <style:paragraph-properties fo:keep-with-next="always"/>
      <style:text-properties style:font-name="Arial1" style:language-asian="en" style:country-asian="US" style:font-name-complex="Times New Roman1"/>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style>
    <style:style style:name="scfvormodul" style:family="paragraph" style:parent-style-name="scf_5f_standard" style:default-outline-level="" style:list-style-name="">
      <style:paragraph-properties fo:margin-top="0cm" fo:margin-bottom="0.106cm" fo:line-height="0.106cm" fo:padding-left="0cm" fo:padding-right="0cm" fo:padding-top="0cm" fo:padding-bottom="0.035cm" fo:border-left="none" fo:border-right="none" fo:border-top="none" fo:border-bottom="0.026cm solid #00000a"/>
      <style:text-properties style:language-asian="en" style:country-asian="US"/>
    </style:style>
    <style:style style:name="scfmodultext" style:family="paragraph" style:parent-style-name="scf_5f_standard" style:default-outline-level="" style:list-style-name="">
      <style:text-properties fo:font-size="9pt" style:font-size-asian="9pt" style:language-asian="en" style:country-asian="US"/>
    </style:style>
    <style:style style:name="scforgzeile" style:family="paragraph" style:parent-style-name="scf_5f_standard" style:default-outline-level="" style:list-style-name="">
      <style:paragraph-properties fo:line-height="0.247cm">
        <style:tab-stops>
          <style:tab-stop style:position="13.503cm"/>
        </style:tab-stops>
      </style:paragraph-properties>
      <style:text-properties fo:font-size="6pt" style:font-size-asian="6pt"/>
    </style:style>
    <style:style style:name="scfFuß1-4" style:family="paragraph" style:parent-style-name="scf_5f_standard" style:default-outline-level="" style:list-style-name="">
      <style:paragraph-properties fo:line-height="0.282cm"/>
      <style:text-properties fo:font-size="7pt" style:font-size-asian="7pt"/>
    </style:style>
    <style:style style:name="scfVorstand" style:family="paragraph" style:parent-style-name="scfFuß1-4" style:default-outline-level="" style:list-style-name=""/>
    <style:style style:name="scfZweitekopfzeile" style:family="paragraph" style:parent-style-name="scf_5f_standard" style:default-outline-level="" style:list-style-name="">
      <style:paragraph-properties fo:line-height="0.353cm"/>
      <style:text-properties fo:font-size="9pt" style:font-size-asian="9pt"/>
    </style:style>
    <style:style style:name="scf_5f_gruss" style:display-name="scf_gruss" style:family="paragraph" style:parent-style-name="scfbrieftext" style:default-outline-level="" style:list-style-name="">
      <style:paragraph-properties fo:keep-together="always" fo:keep-with-next="always">
        <style:tab-stops>
          <style:tab-stop style:position="9.502cm"/>
        </style:tab-stops>
      </style:paragraph-properties>
    </style:style>
    <style:style style:name="scf_5f_uz" style:display-name="scf_uz" style:family="paragraph" style:parent-style-name="scfnutzer"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rede1IhrZeichen" style:family="text">
      <style:text-properties style:font-name="Arial1" fo:font-size="10pt" style:font-size-asian="10pt"/>
    </style:style>
    <style:style style:name="page_20_number" style:display-name="page number" style:family="text">
      <style:text-properties style:font-name="Arial1" fo:font-size="9pt" style:font-size-asian="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808080"/>
    </style:style>
    <style:style style:name="Nur_20_Text_20_Zchn" style:display-name="Nur Text Zchn" style:family="text">
      <style:text-properties style:font-name="Courier New" style:font-name-complex="Courier New2"/>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1"/>
    </style:style>
    <style:style style:name="Kommentarthema_20_Zchn" style:display-name="Kommentarthema Zchn" style:family="text">
      <style:text-properties style:font-name="Arial1"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style01" style:family="text">
      <style:text-properties fo:color="#242021" style:font-name="ArialMT" fo:font-size="11pt" fo:font-style="normal" fo:font-weight="normal" style:font-size-asian="11pt" style:font-style-asian="normal" style:font-weight-asian="normal" style:font-size-complex="11pt" style:font-style-complex="normal" style:font-weight-complex="normal"/>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749cm" style:type="center"/>
          <style:tab-stop style:position="17.5cm" style:type="right"/>
        </style:tab-stops>
      </style:paragraph-properties>
    </style:style>
    <style:style style:name="MP2" style:family="paragraph" style:parent-style-name="Header">
      <style:paragraph-properties fo:line-height="0.025cm"/>
    </style:style>
    <style:style style:name="MP3" style:family="paragraph" style:parent-style-name="Standard">
      <style:paragraph-properties fo:text-align="center" style:justify-single-word="false"/>
    </style:style>
    <style:style style:name="MT1" style:family="text">
      <style:text-properties fo:font-size="7pt" style:text-underline-style="solid" style:text-underline-width="auto" style:text-underline-color="font-color" style:font-size-asian="7pt" style:font-size-complex="6pt"/>
    </style:style>
    <style:style style:name="MT2" style:family="text">
      <style:text-properties style:text-underline-style="solid" style:text-underline-width="auto" style:text-underline-color="font-color"/>
    </style:style>
    <style:style style:name="MT3" style:family="text">
      <style:text-properties style:font-name="Wingdings 2" fo:font-size="20pt" style:text-underline-style="solid" style:text-underline-width="auto" style:text-underline-color="font-color" style:font-size-asian="20pt" style:font-size-complex="20pt"/>
    </style:style>
    <style:style style:name="MT4" style:family="text">
      <style:text-properties fo:font-size="20pt" style:text-underline-style="solid" style:text-underline-width="auto" style:text-underline-color="font-color" style:font-size-asian="20pt" style:font-size-complex="20pt"/>
    </style:style>
    <style:style style:name="MT5" style:family="text">
      <style:text-properties fo:font-size="20pt" style:text-underline-style="solid" style:text-underline-width="auto" style:text-underline-color="font-color" fo:font-weight="bold" style:font-size-asian="20pt" style:font-weight-asian="bold" style:font-size-complex="18pt" style:font-weight-complex="bold"/>
    </style:style>
    <style:style style:name="MT6" style:family="text">
      <style:text-properties fo:font-size="9pt" style:font-size-asian="9pt" style:font-size-complex="14pt"/>
    </style:style>
    <style:style style:name="MT7" style:family="text">
      <style:text-properties fo:font-size="18pt" style:font-size-asian="18pt" style:font-size-complex="26pt"/>
    </style:style>
    <style:style style:name="MT8" style:family="text">
      <style:text-properties fo:font-size="22pt" fo:font-weight="bold" style:font-size-asian="22pt" style:font-weight-asian="bold" style:font-size-complex="36pt" style:font-weight-complex="bold"/>
    </style:style>
    <style:style style:name="MT9" style:family="text">
      <style:text-properties style:font-name="Calibri Light" fo:font-size="24pt" style:font-size-asian="24pt" style:font-size-complex="24pt"/>
    </style:style>
    <style:page-layout style:name="Mpm1">
      <style:page-layout-properties fo:page-width="21.001cm" fo:page-height="29.7cm" style:num-format="1" style:print-orientation="portrait" fo:margin-top="0.7cm" fo:margin-bottom="0.6cm" fo:margin-left="1.501cm" fo:margin-right="1.101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V1</text:span><text:span text:style-name="MT2"><text:tab/></text:span><text:span text:style-name="MT3"></text:span><text:span text:style-name="MT4"> </text:span><text:span text:style-name="MT5">Keine Trasse ohne Tunnel </text:span><text:span text:style-name="MT3"></text:span><text:span text:style-name="MT2"><text:tab/>Seite </text:span><text:page-number text:select-page="current">2</text:page-number><text:span text:style-name="MT2"> von 2</text:span></text:p>
      </style:header>
    </style:master-page>
    <style:master-page style:name="First_20_Page" style:display-name="First Page" style:page-layout-name="Mpm2" style:next-style-name="Standard">
      <style:header>
        <text:p text:style-name="MP2"/>
      </style:header>
      <style:footer>
        <text:p text:style-name="MP3"><text:span text:style-name="MT6">V01</text:span><text:span text:style-name="MT7"><text:tab/></text:span><text:bookmark-start text:name="Bookmark2"/><text:span text:style-name="MT8">Der Bahnhof bleibt im Dorf</text:span><text:bookmark-end text:name="Bookmark2"/><text:span text:style-name="MT7"><text:tab/></text:span><text:page-number text:select-page="current">1</text:page-number><text:span text:style-name="MT9"> von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twort zum ROV Brenner-Nordzulauf</dc:title>
    <dc:subject>Unser Bahnhof bleibt im Dorf!</dc:subject>
    <meta:keyword>Unser</meta:keyword>
    <meta:keyword>Bahnhof</meta:keyword>
    <meta:keyword>bleibt</meta:keyword>
    <meta:keyword>im</meta:keyword>
    <meta:keyword>Dorf!</meta:keyword>
    <dc:description>Unser Bahnhof bleibt im Dorf!</dc:description>
    <meta:editing-cycles>187</meta:editing-cycles>
    <meta:print-date>2020-07-06T18:52:00</meta:print-date>
    <meta:creation-date>2020-07-02T11:40:00</meta:creation-date>
    <dc:date>2020-07-08T09:35:37.62</dc:date>
    <meta:editing-duration>PT26M2S</meta:editing-duration>
    <meta:generator>OpenOffice/4.1.7$Win32 OpenOffice.org_project/417m1$Build-9800</meta:generator>
    <meta:document-statistic meta:table-count="2" meta:image-count="0" meta:object-count="0" meta:page-count="2" meta:paragraph-count="104" meta:word-count="888" meta:character-count="6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cf_ext.dot" xlink:href=""/>
  </office:meta>
</office:document-meta>
</file>