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1" svg:font-family="'Courier New'" style:font-adornments="Standard"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8.565cm" fo:margin-top="0cm" fo:margin-bottom="0cm" table:align="center" style:writing-mode="lr-tb"/>
    </style:style>
    <style:style style:name="Tabelle1.A" style:family="table-column">
      <style:table-column-properties style:column-width="9.19cm"/>
    </style:style>
    <style:style style:name="Tabelle1.B" style:family="table-column">
      <style:table-column-properties style:column-width="9.375cm"/>
    </style:style>
    <style:style style:name="Tabelle1.1" style:family="table-row">
      <style:table-row-properties style:min-row-height="4.233cm" style:keep-together="true" fo:keep-together="auto"/>
    </style:style>
    <style:style style:name="Tabelle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Footer">
      <style:paragraph-properties>
        <style:tab-stops>
          <style:tab-stop style:position="8.749cm" style:type="center"/>
          <style:tab-stop style:position="17.5cm" style:type="right"/>
        </style:tab-stops>
      </style:paragraph-properties>
    </style:style>
    <style:style style:name="P2" style:family="paragraph" style:parent-style-name="Header">
      <style:paragraph-properties fo:line-height="0.025cm"/>
    </style:style>
    <style:style style:name="P3" style:family="paragraph" style:parent-style-name="Standard">
      <style:paragraph-properties fo:text-align="center" style:justify-single-word="false"/>
    </style:style>
    <style:style style:name="P4" style:family="paragraph" style:parent-style-name="Standard">
      <style:text-properties fo:font-size="6pt" style:font-size-asian="6pt" style:font-size-complex="6pt"/>
    </style:style>
    <style:style style:name="P5" style:family="paragraph" style:parent-style-name="Standard">
      <style:paragraph-properties fo:line-height="90%"/>
      <style:text-properties fo:font-size="6pt" style:font-size-asian="6pt" style:font-size-complex="6pt"/>
    </style:style>
    <style:style style:name="P6" style:family="paragraph" style:parent-style-name="Standard">
      <style:paragraph-properties fo:line-height="90%"/>
      <style:text-properties fo:font-size="6pt" fo:font-weight="bold" style:font-size-asian="6pt" style:font-weight-asian="bold" style:font-size-complex="6pt" style:font-weight-complex="bold"/>
    </style:style>
    <style:style style:name="P7" style:family="paragraph" style:parent-style-name="Standard">
      <style:text-properties fo:font-size="9pt" style:font-size-asian="9pt" style:font-size-complex="9pt"/>
    </style:style>
    <style:style style:name="P8" style:family="paragraph" style:parent-style-name="Standard">
      <style:text-properties fo:font-size="8pt" style:font-size-asian="8pt" style:font-size-complex="8pt"/>
    </style:style>
    <style:style style:name="P9" style:family="paragraph" style:parent-style-name="Standard">
      <style:text-properties fo:font-size="7pt" style:font-size-asian="7pt" style:font-size-complex="7pt"/>
    </style:style>
    <style:style style:name="P10" style:family="paragraph" style:parent-style-name="Standard">
      <style:paragraph-properties fo:line-height="90%"/>
    </style:style>
    <style:style style:name="P11" style:family="paragraph" style:parent-style-name="Standard">
      <style:paragraph-properties fo:line-height="95%" fo:break-before="page"/>
    </style:style>
    <style:style style:name="P12" style:family="paragraph" style:parent-style-name="scfbrieftext">
      <style:text-properties fo:font-size="7pt" style:font-size-asian="7pt" style:font-size-complex="7pt"/>
    </style:style>
    <style:style style:name="P13" style:family="paragraph" style:parent-style-name="scfbrieftext">
      <style:text-properties fo:font-size="9pt" style:font-size-asian="9pt" style:font-size-complex="9pt"/>
    </style:style>
    <style:style style:name="P14" style:family="paragraph" style:parent-style-name="Plain_20_Text">
      <style:paragraph-properties fo:line-height="90%"/>
      <style:text-properties style:font-name="Arial1" fo:font-size="6pt" style:font-size-asian="6pt" style:font-name-complex="Times New Roman1" style:font-size-complex="6pt"/>
    </style:style>
    <style:style style:name="P15" style:family="paragraph" style:parent-style-name="Plain_20_Text">
      <style:text-properties style:font-name="Arial1" fo:font-size="7pt" style:font-size-asian="7pt" style:font-name-complex="Times New Roman1" style:font-size-complex="7pt"/>
    </style:style>
    <style:style style:name="P16" style:family="paragraph" style:parent-style-name="Standard">
      <style:text-properties fo:font-size="12pt" style:font-size-asian="12pt" style:font-size-complex="12pt"/>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text-properties fo:font-size="14pt" style:font-size-asian="14pt" style:font-size-complex="14pt"/>
    </style:style>
    <style:style style:name="P19" style:family="paragraph" style:parent-style-name="Standard" style:list-style-name="WWNum4">
      <style:paragraph-properties fo:margin-left="0.63cm" fo:margin-right="0cm" fo:line-height="90%" fo:text-indent="-0.63cm" style:auto-text-indent="false"/>
    </style:style>
    <style:style style:name="P20" style:family="paragraph" style:parent-style-name="Standard" style:list-style-name="WWNum4">
      <style:paragraph-properties fo:margin-left="0.63cm" fo:margin-right="0cm" fo:line-height="90%" fo:text-indent="-0.63cm" style:auto-text-indent="false"/>
      <style:text-properties fo:font-size="12pt" style:font-size-asian="12pt" style:font-size-complex="12pt"/>
    </style:style>
    <style:style style:name="P21" style:family="paragraph" style:parent-style-name="Standard">
      <style:paragraph-properties fo:line-height="103%" style:shadow="none"/>
      <style:text-properties fo:font-size="14pt" style:font-size-asian="14pt" style:font-size-complex="14pt"/>
    </style:style>
    <style:style style:name="P22" style:family="paragraph" style:parent-style-name="Standard">
      <style:paragraph-properties fo:margin-top="0cm" fo:margin-bottom="0.049cm"/>
    </style:style>
    <style:style style:name="P23" style:family="paragraph" style:parent-style-name="Standard">
      <style:paragraph-properties fo:margin-top="0cm" fo:margin-bottom="0.011cm"/>
    </style:style>
    <style:style style:name="P24" style:family="paragraph" style:parent-style-name="scfbrieftext">
      <style:text-properties fo:font-size="12pt" style:font-size-asian="12pt" style:font-size-complex="12pt"/>
    </style:style>
    <style:style style:name="P25" style:family="paragraph" style:parent-style-name="scfbrieftext">
      <style:paragraph-properties fo:text-align="center" style:justify-single-word="false"/>
      <style:text-properties fo:font-size="14pt" style:font-size-asian="14pt" style:font-size-complex="14pt"/>
    </style:style>
    <style:style style:name="P26" style:family="paragraph" style:parent-style-name="scfBetreff" style:master-page-name="Standard">
      <style:paragraph-properties fo:margin-top="0.212cm" fo:margin-bottom="0.318cm" style:page-number="auto"/>
    </style:style>
    <style:style style:name="P27" style:family="paragraph" style:parent-style-name="scfBetreff">
      <style:paragraph-properties fo:margin-top="0.318cm" fo:margin-bottom="0.318cm"/>
      <style:text-properties fo:font-size="14pt" fo:font-weight="normal" style:font-size-asian="14pt" style:font-weight-asian="normal" style:font-size-complex="14pt" style:font-weight-complex="bold"/>
    </style:style>
    <style:style style:name="P28" style:family="paragraph" style:parent-style-name="scf_5f_gruss">
      <style:text-properties fo:font-size="12pt" style:font-size-asian="12pt" style:font-size-complex="12pt"/>
    </style:style>
    <style:style style:name="P29" style:family="paragraph">
      <style:paragraph-properties fo:text-align="start"/>
      <style:text-properties style:text-line-through-style="none" style:font-name="Arial" fo:font-size="11pt" fo:font-style="normal" style:text-underline-style="none" fo:font-weight="normal"/>
    </style:style>
    <style:style style:name="P30" style:family="paragraph">
      <style:paragraph-properties fo:text-align="end"/>
      <style:text-properties style:text-line-through-style="none" style:font-name="Arial" fo:font-size="11pt" fo:font-style="normal" style:text-underline-style="none" fo:font-weight="normal"/>
    </style:style>
    <style:style style:name="T1" style:family="text">
      <style:text-properties fo:font-size="8pt" style:text-underline-style="solid" style:text-underline-width="auto" style:text-underline-color="font-color" style:font-size-asian="8pt" style:font-size-complex="7pt"/>
    </style:style>
    <style:style style:name="T2" style:family="text">
      <style:text-properties fo:font-size="8pt" style:font-size-asian="8pt" style:font-size-complex="8pt"/>
    </style:style>
    <style:style style:name="T3" style:family="text">
      <style:text-properties style:text-underline-style="solid" style:text-underline-width="auto" style:text-underline-color="font-color"/>
    </style:style>
    <style:style style:name="T4" style:family="text">
      <style:text-properties style:font-name="Wingdings 2" fo:font-size="18pt" style:text-underline-style="solid" style:text-underline-width="auto" style:text-underline-color="font-color" fo:font-weight="bold" style:font-size-asian="18pt" style:font-weight-asian="bold" style:font-size-complex="16pt" style:font-weight-complex="bold"/>
    </style:style>
    <style:style style:name="T5" style:family="text">
      <style:text-properties fo:font-size="18pt" style:text-underline-style="solid" style:text-underline-width="auto" style:text-underline-color="font-color" style:font-size-asian="18pt" style:font-size-complex="16pt"/>
    </style:style>
    <style:style style:name="T6" style:family="text">
      <style:text-properties fo:font-size="18pt" style:font-size-asian="18pt" style:font-size-complex="26pt"/>
    </style:style>
    <style:style style:name="T7" style:family="text">
      <style:text-properties fo:font-size="20pt" style:text-underline-style="solid" style:text-underline-width="auto" style:text-underline-color="font-color" fo:font-weight="bold" style:font-size-asian="20pt" style:font-weight-asian="bold" style:font-size-complex="18pt" style:font-weight-complex="bold"/>
    </style:style>
    <style:style style:name="T8" style:family="text">
      <style:text-properties fo:font-size="9pt" style:font-size-asian="9pt" style:font-size-complex="14pt"/>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22pt" fo:font-weight="bold" style:font-size-asian="22pt" style:font-weight-asian="bold" style:font-size-complex="36pt" style:font-weight-complex="bold"/>
    </style:style>
    <style:style style:name="T12" style:family="text">
      <style:text-properties style:font-name="Calibri Light" fo:font-size="24pt" style:font-size-asian="24pt" style:font-size-complex="24pt"/>
    </style:style>
    <style:style style:name="T13" style:family="text">
      <style:text-properties fo:font-size="16pt" style:font-size-asian="16pt" style:font-size-complex="16pt"/>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2pt" style:font-size-asian="12pt" style:font-size-complex="12pt"/>
    </style:style>
    <style:style style:name="T16" style:family="text">
      <style:text-properties fo:font-size="12pt" style:font-size-asian="12pt" style:font-name-complex="Arial2" style:font-size-complex="12pt"/>
    </style:style>
    <style:style style:name="T17" style:family="text">
      <style:text-properties fo:font-size="12pt" fo:font-weight="normal" style:font-size-asian="12pt" style:font-weight-asian="normal" style:font-size-complex="12pt" style:font-weight-complex="bold"/>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fo:language="fr" fo:country="FR" style:font-size-asian="14pt" style:font-size-complex="14pt"/>
    </style:style>
    <style:style style:name="T25" style:family="text">
      <style:text-properties style:font-name="Segoe UI Emoji" fo:font-size="12pt" fo:font-style="italic" style:font-name-asian="Segoe UI Emoji1" style:font-size-asian="12pt" style:font-style-asian="italic" style:font-name-complex="Segoe UI Emoji1" style:font-size-complex="12pt" style:font-style-complex="italic"/>
    </style:style>
    <style:style style:name="T26" style:family="text">
      <style:text-properties style:font-name="Arial1" fo:font-size="12pt" fo:font-style="italic" style:font-size-asian="12pt" style:font-style-asian="italic" style:font-name-complex="Arial2" style:font-size-complex="12pt" style:font-style-complex="italic"/>
    </style:style>
    <style:style style:name="T27" style:family="text">
      <style:text-properties style:font-name="Arial1" fo:font-size="12pt" fo:font-style="italic" style:text-underline-style="solid" style:text-underline-width="auto" style:text-underline-color="font-color" style:font-size-asian="12pt" style:font-style-asian="italic" style:font-name-complex="Arial2" style:font-size-complex="12pt" style:font-style-complex="italic"/>
    </style:style>
    <style:style style:name="gr1" style:family="graphic">
      <style:graphic-properties draw:textarea-vertical-align="bottom"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bottom" style:wrap="run-through" style:number-wrapped-paragraphs="no-limit" style:vertical-pos="from-top" style:horizontal-pos="from-left" style:horizontal-rel="paragraph" draw:wrap-influence-on-position="once-concurrent" style:flow-with-text="false"/>
    </style:style>
    <style:style style:name="gr3" style:family="graphic" style:data-style-name="C8106">
      <style:graphic-properties draw:textarea-vertical-align="bottom" style:wrap="run-through" style:number-wrapped-paragraphs="no-limit" style:vertical-pos="middle" style:vertical-rel="line" style:horizontal-pos="from-left" style:horizontal-rel="paragraph" draw:wrap-influence-on-position="once-concurrent" style:flow-with-text="false"/>
    </style:style>
    <number:number-style style:name="C8106" number:language="de" number:country="DE">
      <number:number number:decimal-places="0" number:min-integer-digits="0"/>
    </number:number-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 form:name="Name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trasse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LZ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FAX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Date1" form:control-implementation="ooo:com.sun.star.form.component.FormattedField" xml:id="control6" form:id="control6" form:max-length="2" form:convert-empty-to-null="true" form:min-value="1" form:max-value="23">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Bookmark"/><text:span text:style-name="T13">Stellungnahme zum Raumordnungsverfahren Brenner-Nordzulauf <text:line-break/></text:span><text:span text:style-name="T17">Projektnummer 2-009-V03 </text:span><text:bookmark-end text:name="Bookmark"/><text:bookmark-start text:name="scf_betreff1"/><text:span text:style-name="T17">vom 29.05.2020</text:span></text:p>
      <text:p text:style-name="Standard"><text:span text:style-name="T13">Betroffene Planungsvarianten: </text:span><text:span text:style-name="T14">OLIV und TÜRKIS <text:line-break/><text:tab/><text:tab/><text:tab/><text:tab/><text:tab/><text:tab/> mit Verknüpfungsstelle BREITMOOS </text:span></text:p>
      <text:p text:style-name="P27">Sehr geehrte Damen und Herren,</text:p>
      <text:p text:style-name="Standard"><text:span text:style-name="T15">in Wahrnehmung meiner Beteiligungsrechte im oben genannten Raumordnungsverfahren wende ich mich mit Nachdruck </text:span><text:span text:style-name="T18">gegen die Verknüpfungsstelle BREITMOOS</text:span><text:span text:style-name="T15"> als Teil der Neubau-Varianten </text:span><text:span text:style-name="T18">OLIV</text:span><text:span text:style-name="T15"> und </text:span><text:span text:style-name="T18">TÜRKIS</text:span><text:span text:style-name="T15"> für den Nordzulauf des Brenner-Basistunnel.</text:span></text:p>
      <text:p text:style-name="P4"/>
      <text:p text:style-name="Standard"><text:span text:style-name="T15">Im Zuge der Verknüpfungsstelle BREITMOOS ist der </text:span><text:span text:style-name="T18">Neubau/Verlagerung der Bahnhöfe Brannenburg und Flintsbach an die äußeren Grenzen der Gemeinden</text:span><text:span text:style-name="T15"> geplant.</text:span></text:p>
      <text:p text:style-name="P4"/>
      <text:p text:style-name="P16">Für die Bürger*innen der Gemeinden Brannenburg und Flintsbach bedeuten die derzeit fußläufig zu erreichenden Bahnhöfe eine Bereicherung für die persönliche Lebensqualität und einen Zugang zu umweltgerechter Mobilität.</text:p>
      <text:p text:style-name="P7"/>
      <text:p text:style-name="P16">Mit der Verknüpfungsstelle BREITMOOS wird den Bürger*innen der Gemeinden Brannenburg und Flintsbach (besonders den Berufspendler*innen, Student*innen, Schüler*innen, Ältere) die bestehende, fußläufig oder per Fahrrad mögliche Teilnahme am öffentlichen Schienennahverkehr massiv erschwert.</text:p>
      <text:p text:style-name="P4"/>
      <text:p text:style-name="Standard"><text:span text:style-name="T15">Durch die Bahnhofsverlegung weit außerhalb der Siedlungszentren wird aktiv zusätzlicher KFZ-Verkehr generiert. </text:span><text:span text:style-name="T18">Heute zu Fuß oder Fahrrad &gt; morgen mit dem Auto, weil zu weit draußen.</text:span></text:p>
      <text:p text:style-name="P8"/>
      <text:p text:style-name="P16">Speziell für den Schülerverkehr zwischen den Schulzentren in Brannenburg und dem neuen Bahnhof muss ein zusätzlicher innerörtlicher Buspendelverkehr (zu Lasten der Schulträger) eingerichtet werden. Heute ist alles fußläufig.</text:p>
      <text:p text:style-name="P4"/>
      <text:p text:style-name="P16">Die Auslagerung der Bahnhöfe erschwert zusätzlich die Erreichbarkeit der touristischen Besonderheiten (Wendelsteinbahn, Petersberg,.…) für Tages- und Urlaubsgäste, was die touristische Attraktivität der Orte beeinträchtigt und damit auch die weitere touristische Entwicklung behindert.</text:p>
      <text:p text:style-name="P9"/>
      <text:p text:style-name="P16">Verknüpfungsstelle, notwendige Überwerfungsbauwerke (über 7m Höhe), ggf. zusätzliche Überholgleise, neue Bahnhöfe sowie die Schaffung von Zufahrtsstraßen und KFZ-Parkplätzen(P+R) führen zu massiver Vernichtung von landwirtschaftlicher Nutzfläche im Landschaftsschutzgebiet.</text:p>
      <text:p text:style-name="P4"/>
      <text:p text:style-name="P16">Ein weiterer Faktor ist die zu erwartende zusätzliche Lärmbelästigung. Aufgrund der Lage im hochwassergefährdeten Bereich, der Nähe zum Hawaiisee (Grundwasser) und der Kreuzung mit dem Grießenbach und dem Kirchbach ist ein erhöhtes Gleisbett anzunehmen. In einem engem Tal, wie hier dem Inntal, hat dies weitreichende Auswirkungen auf die Schallausbreitung im gesamten Talboden und insbesondere auf die erhöhten Randbereiche.</text:p>
      <text:p text:style-name="P4"/>
      <text:p text:style-name="scfbrieftext"><text:span text:style-name="T15">Des Weiteren haben sich auch die politischen Gemeinden (Gemeinderat) in Brannenburg und Flintsbach in mehreren Resolutionen eindeutig </text:span><text:span text:style-name="T18">gegen die Verknüpfungsstelle BREITMOOS</text:span><text:span text:style-name="T15"> und </text:span><text:span text:style-name="T18">die</text:span><text:span text:style-name="T15"> </text:span><text:span text:style-name="T18">Bahnhofsverlegungen</text:span><text:span text:style-name="T15"> ausgesprochen und spiegeln damit zusätzlich den aktiven Wunsch der Bürgerschaft wieder.</text:span></text:p>
      <text:p text:style-name="P12"/>
      <text:p text:style-name="P24">Eine Verbannung des Zugangs zum Nahverkehr aus dem Ort raus in die Peripherie würde in der Bevölkerung erheblichen Wut und Widerstand zum Nachteil des gesamten Projekts verursachen.</text:p>
      <text:p text:style-name="P13"/>
      <text:p text:style-name="P24">Bitte dies auch in ihren Betrachtungen ausreichend zu würdigen.</text:p>
      <text:p text:style-name="scfbrieftext"/>
      <text:p text:style-name="P25">&gt;&gt; Weiter auf Seite 2 &gt;&gt;</text:p>
      <text:p text:style-name="P11"><text:span text:style-name="T15">Die Verknüpfungsstelle BREITMOOS als Teil der Varianten OLIV und TÜRKIS</text:span><text:span text:style-name="T18"> steht im Widerspruch zum Regionalplan Süd-Ostoberbayern (RP18) und missachtet </text:span><text:span text:style-name="T15">diesen mindestens in folgenden Zielen und Grundsätzen:</text:span></text:p>
      <text:p text:style-name="P5"/>
      <text:p text:style-name="P10"><text:span text:style-name="T18">Teil A II 2.1.2</text:span><text:span text:style-name="T15"> </text:span><text:span text:style-name="T25">(Text aus der Begründung RP18) </text:span><text:span text:style-name="T19">„ </text:span><text:span text:style-name="fontstyle01"><text:span text:style-name="T26">Anbindung …. an den öffentlichen Personennahverkehr verlangt eine </text:span></text:span><text:span text:style-name="fontstyle01"><text:span text:style-name="T27">fußläufige Entfernung von maximal rd. 15 Minuten</text:span></text:span><text:span text:style-name="fontstyle01"><text:span text:style-name="T26"> ….</text:span></text:span><text:span text:style-name="T19">“</text:span></text:p>
      <text:list xml:id="list882629776008467548" text:style-name="WWNum4">
        <text:list-item>
          <text:p text:style-name="P20">Durch die Verlegung der Bahnhöfe wird aktiv gegen das Ziel des RP18 gearbeitet. </text:p>
        </text:list-item>
      </text:list>
      <text:p text:style-name="P6"/>
      <text:p text:style-name="P10"><text:span text:style-name="T18">Teil A II 2.1.3</text:span><text:span text:style-name="T15"> </text:span><text:span text:style-name="T19">„Der öffentliche Personennahverkehr soll als integriertes Verkehrsnetz ausgebaut und fortentwickelt werden“</text:span><text:span text:style-name="T15"> </text:span></text:p>
      <text:list xml:id="list29572518" text:continue-numbering="true" text:style-name="WWNum4">
        <text:list-item>
          <text:p text:style-name="P20">und nicht durch „Entfernung“ des Bahnhofs erschwert werden. </text:p>
        </text:list-item>
      </text:list>
      <text:p text:style-name="P5"/>
      <text:p text:style-name="P10"><text:span text:style-name="T18">Teil A III 1.2 „</text:span><text:span text:style-name="T19">Ausbau der Unterzentren….in Brannenburg die unterzentralen Einrichtungen ergänzt, die Fremdenverkehrsfunktion gesichert und </text:span><text:span text:style-name="T20">die Verkehrsverhältnisse verbessert</text:span><text:span text:style-name="T19"> ….“</text:span></text:p>
      <text:list xml:id="list29561289" text:continue-numbering="true" text:style-name="WWNum4">
        <text:list-item>
          <text:p text:style-name="P20">Mit BREITMOOS wird aktiv eine Verschlechterung des Unterzentrums Brannenburg betrieben.</text:p>
        </text:list-item>
      </text:list>
      <text:p text:style-name="P5"/>
      <text:p text:style-name="P10"><text:span text:style-name="T18">Teil B II 8</text:span><text:span text:style-name="T15"> </text:span><text:span text:style-name="T19">„. Hochwasser….gefährdete Bereiche sollen von einer Bebauung freigehalten werden.“</text:span></text:p>
      <text:list xml:id="list29577327" text:continue-numbering="true" text:style-name="WWNum4">
        <text:list-item>
          <text:p text:style-name="P19"><text:span text:style-name="T15">Hochwasser ist im Bereich der Verknüpfungsstelle BREIT</text:span><text:span text:style-name="T21">MOOS</text:span><text:span text:style-name="T15"> (wie der Name MOOS schon sagt) unvermeidlich.</text:span></text:p>
        </text:list-item>
      </text:list>
      <text:p text:style-name="P5"/>
      <text:p text:style-name="P10"><text:span text:style-name="T18">Teil B III 2.1</text:span><text:span text:style-name="T15"> </text:span><text:span text:style-name="T19">„Die Inanspruchnahme von landwirtschaftlichen Flächen durch raumbedeutsame Planungen und Maßnahmen soll sich auf den unbedingt notwendigen Umfang beschränken und möglichst auf Böden niedriger Bonität gelenkt werden“</text:span><text:span text:style-name="T15"> </text:span></text:p>
      <text:list xml:id="list29577148" text:continue-numbering="true" text:style-name="WWNum4">
        <text:list-item>
          <text:p text:style-name="P20">Hier wird landwirtschaftlicher Nutzgrund aktiv vernichtet. Die ggf. freiwerdende „alte“ Bestandsstrecke ist nur im geringen Umfang wieder als landwirtschaftliche Fläche brauchbar.</text:p>
        </text:list-item>
      </text:list>
      <text:p text:style-name="P5"/>
      <text:p text:style-name="P10"><text:span text:style-name="T18">Teil B III 3.1</text:span><text:span text:style-name="T15"> </text:span><text:span text:style-name="T19">„Zur Gewährleistung eines leistungsfähigen großräumigen Schienennetzes in der Region müssen insbesondere, .....- die Strecke Rosenheim – Kiefersfelden/Kufstein </text:span><text:span text:style-name="T20">umweltgerecht verbessert</text:span><text:span text:style-name="T19">... werden“</text:span></text:p>
      <text:list xml:id="list29563594" text:continue-numbering="true" text:style-name="WWNum4">
        <text:list-item>
          <text:p text:style-name="P20">Eine Verlegung der Bahnhöfe in die Dorfrandbereiche ist keine Verbesserung. .</text:p>
        </text:list-item>
        <text:list-item>
          <text:p text:style-name="P20">Auch der zusätzliche Flächenverbrauch ist nicht umweltgerecht.</text:p>
        </text:list-item>
      </text:list>
      <text:p text:style-name="P5"/>
      <text:p text:style-name="P10"><text:span text:style-name="T18">Teil B VII 3.1</text:span><text:span text:style-name="T15"> </text:span><text:span text:style-name="T19">„Bei Bau einer Entlastungsstrecke für den Brennerzulauf soll – soweit technisch</text:span></text:p>
      <text:p text:style-name="P10"><text:span text:style-name="T19">machbar – eine </text:span><text:span text:style-name="T20">Tunnellösung </text:span><text:span text:style-name="T19">angestrebt werden.“</text:span><text:span text:style-name="T15"> </text:span></text:p>
      <text:list xml:id="list29568697" text:continue-numbering="true" text:style-name="WWNum4">
        <text:list-item>
          <text:p text:style-name="P19"><text:span text:style-name="T15">Laut Planer der Bahn müssen Verknüpfungsstellen immer </text:span><text:span text:style-name="T21">oberirdisch</text:span><text:span text:style-name="T15"> gebaut werden. </text:span></text:p>
        </text:list-item>
        <text:list-item>
          <text:p text:style-name="P19"><text:span text:style-name="T15">Auch der Zu- und Ablauf der Neubautrasse ist in diesem Bereich </text:span><text:span text:style-name="T21">oberirdisch</text:span><text:span text:style-name="T15"> angedacht.</text:span></text:p>
        </text:list-item>
        <text:list-item>
          <text:p text:style-name="P20">Dazu kommen noch die notwendigen hohen Überwerfungsbauwerke.<text:bookmark-start text:name="Bookmark1"/></text:p>
        </text:list-item>
      </text:list>
      <text:p text:style-name="P14"><text:bookmark-end text:name="Bookmark1"/></text:p>
      <text:p text:style-name="P10"><text:span text:style-name="T18">Teil B VII 3.4 „</text:span><text:span text:style-name="T19">Der Ausbau der Kapazitäten und die Beschleunigung des Personen- und Güterfernverkehrs dürfen nicht zu Lasten der Bedienhäufigkeit im Personennahverkehr gehen.“</text:span></text:p>
      <text:list xml:id="list29582295" text:continue-numbering="true" text:style-name="WWNum4">
        <text:list-item>
          <text:p text:style-name="P20">Mit der Verknüpfungsstelle BREITMOOS wird der Personennahverkehr vorsätzlich erschwert.</text:p>
        </text:list-item>
      </text:list>
      <text:p text:style-name="P14"/>
      <text:p text:style-name="P17">Somit ergeben sich aus der vorgelegten Planung der DB-Netz AG nicht nur eine massive Zerstörung der gewachsenen dörflichen Struktur im Inntal, sondern auch gravierende Missachtungen und Widersprüche zum gültigen Regionalplan 18 für Südostoberbayern.</text:p>
      <text:p text:style-name="P15"><text:bookmark text:name="Bookmark2"/><text:bookmark text:name="scf_dummy"/></text:p>
      <table:table table:name="Tabelle1" table:style-name="Tabelle1">
        <table:table-column table:style-name="Tabelle1.A"/>
        <table:table-column table:style-name="Tabelle1.B"/>
        <table:table-row table:style-name="Tabelle1.1">
          <table:table-cell table:style-name="Tabelle1.A1" office:value-type="string">
            <text:p text:style-name="P18">An</text:p>
            <text:p text:style-name="P16">Regierung von Oberbayern <text:line-break/>Sachgebiet 24.1 RoV Brenner-Nordzulauf </text:p>
            <text:p text:style-name="P16">Maximilianstr.39 </text:p>
            <text:p text:style-name="P8"/>
            <text:p text:style-name="Standard"><text:span text:style-name="T18">80538 München <text:line-break/></text:span><text:span text:style-name="T10"><text:line-break/></text:span><text:span text:style-name="T16">Mail: </text:span><text:a xlink:type="simple" xlink:href="mailto:beteiligung.rov-bnz@reg-ob.bayern.de" text:style-name="Internet_20_link" text:visited-style-name="Visited_20_Internet_20_Link"><text:span text:style-name="T16">beteiligung.rov-bnz@reg-ob.bayern.de</text:span></text:a></text:p>
            <text:p text:style-name="Standard"><text:span text:style-name="T16">Fax: 089 2176-402806</text:span><text:span text:style-name="T23"> </text:span></text:p>
          </table:table-cell>
          <table:table-cell table:style-name="Tabelle1.A1" office:value-type="string">
            <text:p text:style-name="P21">Von</text:p>
            <text:p text:style-name="P22"><text:span text:style-name="T22">Datum <text:tab/></text:span><text:span text:style-name="T22"><draw:control text:anchor-type="as-char" draw:z-index="5" draw:style-name="gr3" draw:text-style-name="P30" svg:width="1.001cm" svg:height="0.63cm" draw:control="control6"/></text:span><text:span text:style-name="T22">.Juli 2020</text:span></text:p>
            <text:p text:style-name="P22"><text:span text:style-name="T22">Name<text:tab/></text:span><text:span text:style-name="T22"><draw:control text:anchor-type="as-char" draw:z-index="0" draw:style-name="gr1" draw:text-style-name="P29" svg:width="6.351cm" svg:height="0.63cm" draw:control="control1"/></text:span></text:p>
            <text:p text:style-name="P22"><text:span text:style-name="T22">Straße<text:tab/></text:span><text:span text:style-name="T22"><draw:control text:anchor-type="as-char" draw:z-index="1" draw:style-name="gr1" draw:text-style-name="P29" svg:width="6.351cm" svg:height="0.63cm" draw:control="control2"/></text:span></text:p>
            <text:p text:style-name="P22"><text:span text:style-name="T24">PLZ Ort<text:tab/></text:span><text:span text:style-name="T24"><draw:control text:anchor-type="as-char" draw:z-index="2" draw:style-name="gr1" draw:text-style-name="P29" svg:width="6.351cm" svg:height="0.63cm" draw:control="control3"/></text:span></text:p>
            <text:p text:style-name="P23"><text:span text:style-name="T24">E-Mail<text:tab/></text:span><text:span text:style-name="T24"><draw:control text:anchor-type="as-char" draw:z-index="3" draw:style-name="gr1" draw:text-style-name="P29" svg:width="6.351cm" svg:height="0.63cm" draw:control="control4"/></text:span></text:p>
            <text:p text:style-name="P22"><text:span text:style-name="T24">FAX<text:tab/><text:tab/></text:span><text:span text:style-name="T24"><draw:control text:anchor-type="as-char" svg:y="-0.67cm" draw:z-index="4" draw:style-name="gr2" draw:text-style-name="P29" svg:width="6.351cm" svg:height="0.63cm" draw:control="control5"/></text:span></text:p>
          </table:table-cell>
        </table:table-row>
      </table:table>
      <text:p text:style-name="scfbrieftext"><text:bookmark-end text:name="scf_betreff1"/><text:span text:style-name="T9"><text:line-break/></text:span><text:span text:style-name="T15">Mit freundlichen Grüßen<text:tab/><text:tab/></text:span></text:p>
      <text:p text:style-name="P28"/>
      <text:p text:style-name="scf_5f_gruss"><text:span text:style-name="T15">……………………………………………………………..…….</text:span><text:span text:style-name="T2">Bei E-Mail auch ohne Unterschrift gültig</text:span><text:span text:style-name="T15"><text:line-break/>Unterschrift <text:line-break/></text:span><text:span text:style-name="T9">Widerspruch: Ich bin nicht damit einverstanden, dass die Regierung von Oberbayern meine Stellungnahme mit den enthaltenen persönlichen Daten an den Vorhabensträger übermittelt und spreche hiermit ausdrücklich meinen Anonymisierungswunsch a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1" svg:font-family="'Courier New'" style:font-adornments="Standard"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Emoji" svg:font-family="'Segoe UI Emoj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Times New Roman" fo:font-size="10pt" style:font-size-asian="10pt" style:language-asian="en" style:country-asian="U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losing" style:family="paragraph" style:default-outline-level="" style:list-style-name="">
      <style:paragraph-properties fo:line-height="0.388cm" fo:orphans="2" fo:widows="2" style:writing-mode="lr-tb">
        <style:tab-stops>
          <style:tab-stop style:position="5.001cm"/>
        </style:tab-stops>
      </style:paragraph-properties>
      <style:text-properties style:use-window-font-color="true" style:font-name="Arial1" style:language-asian="en" style:country-asian="US"/>
    </style:style>
    <style:style style:name="scf_5f_standard" style:display-name="scf_standard" style:family="paragraph" style:default-outline-level="" style:list-style-name="">
      <style:paragraph-properties fo:orphans="2" fo:widows="2" style:writing-mode="lr-tb"/>
      <style:text-properties style:use-window-font-color="true" style:font-name="Arial1"/>
    </style:style>
    <style:style style:name="scfBereich" style:family="paragraph" style:parent-style-name="scf_5f_standard" style:default-outline-level="" style:list-style-name="">
      <style:paragraph-properties fo:margin-top="0.106cm" fo:margin-bottom="0cm" fo:line-height="0.423cm"/>
      <style:text-properties fo:font-weight="bold" style:font-weight-asian="bold"/>
    </style:style>
    <style:style style:name="scf_5f_vertrauen" style:display-name="scf_vertrauen" style:family="paragraph" style:parent-style-name="scf_5f_standard" style:default-outline-level="" style:list-style-name="">
      <style:paragraph-properties fo:margin-top="0.61cm" fo:margin-bottom="0cm" fo:line-height="0.388cm"/>
    </style:style>
    <style:style style:name="scf_5f_postal" style:display-name="scf_postal" style:family="paragraph" style:parent-style-name="scf_5f_standard" style:default-outline-level="" style:list-style-name="">
      <style:paragraph-properties fo:line-height="0.282cm"/>
      <style:text-properties fo:font-size="7pt" style:font-size-asian="7pt"/>
    </style:style>
    <style:style style:name="scfnutzer" style:family="paragraph" style:parent-style-name="scf_5f_standard" style:default-outline-level="" style:list-style-name="">
      <style:paragraph-properties fo:line-height="0.353cm"/>
      <style:text-properties fo:font-size="9pt" style:font-size-asian="9pt"/>
    </style:style>
    <style:style style:name="scf_5f_datum" style:display-name="scf_datum" style:family="paragraph" style:parent-style-name="scfnutzer" style:default-outline-level="" style:list-style-name=""/>
    <style:style style:name="scfAnschrift" style:family="paragraph" style:parent-style-name="scf_5f_standard" style:default-outline-level="" style:list-style-name="">
      <style:paragraph-properties fo:line-height="0.388cm">
        <style:tab-stops>
          <style:tab-stop style:position="2cm"/>
        </style:tab-stops>
      </style:paragraph-properties>
    </style:style>
    <style:style style:name="scf_5f_an" style:display-name="scf_an" style:family="paragraph" style:parent-style-name="scfAnschrift" style:default-outline-level="" style:list-style-name="">
      <style:paragraph-properties fo:margin-top="0.106cm" fo:margin-bottom="0cm"/>
    </style:style>
    <style:style style:name="scfbrieftext" style:family="paragraph" style:parent-style-name="scf_5f_standard" style:default-outline-level="" style:list-style-name=""/>
    <style:style style:name="scfBetreff" style:family="paragraph" style:parent-style-name="scf_5f_standard" style:default-outline-level="" style:list-style-name="">
      <style:paragraph-properties fo:margin-top="0.776cm" fo:margin-bottom="0.776cm"/>
      <style:text-properties fo:font-weight="bold" style:font-weight-asian="bold"/>
    </style:style>
    <style:style style:name="AbsatzTableFormat" style:family="paragraph" style:parent-style-name="Standard" style:default-outline-level="" style:list-style-name="">
      <style:text-properties style:language-asian="en" style:country-asian="US"/>
    </style:style>
    <style:style style:name="TextKörperAngebot" style:family="paragraph" style:default-outline-level="" style:list-style-name="">
      <style:paragraph-properties fo:keep-with-next="always"/>
      <style:text-properties style:font-name="Arial1" style:language-asian="en" style:country-asian="US" style:font-name-complex="Times New Roman1"/>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2"/>
    </style:style>
    <style:style style:name="scfvormodul" style:family="paragraph" style:parent-style-name="scf_5f_standard" style:default-outline-level="" style:list-style-name="">
      <style:paragraph-properties fo:margin-top="0cm" fo:margin-bottom="0.106cm" fo:line-height="0.106cm" fo:padding-left="0cm" fo:padding-right="0cm" fo:padding-top="0cm" fo:padding-bottom="0.035cm" fo:border-left="none" fo:border-right="none" fo:border-top="none" fo:border-bottom="0.026cm solid #00000a"/>
      <style:text-properties style:language-asian="en" style:country-asian="US"/>
    </style:style>
    <style:style style:name="scfmodultext" style:family="paragraph" style:parent-style-name="scf_5f_standard" style:default-outline-level="" style:list-style-name="">
      <style:text-properties fo:font-size="9pt" style:font-size-asian="9pt" style:language-asian="en" style:country-asian="US"/>
    </style:style>
    <style:style style:name="scforgzeile" style:family="paragraph" style:parent-style-name="scf_5f_standard" style:default-outline-level="" style:list-style-name="">
      <style:paragraph-properties fo:line-height="0.247cm">
        <style:tab-stops>
          <style:tab-stop style:position="13.503cm"/>
        </style:tab-stops>
      </style:paragraph-properties>
      <style:text-properties fo:font-size="6pt" style:font-size-asian="6pt"/>
    </style:style>
    <style:style style:name="scfFuß1-4" style:family="paragraph" style:parent-style-name="scf_5f_standard" style:default-outline-level="" style:list-style-name="">
      <style:paragraph-properties fo:line-height="0.282cm"/>
      <style:text-properties fo:font-size="7pt" style:font-size-asian="7pt"/>
    </style:style>
    <style:style style:name="scfVorstand" style:family="paragraph" style:parent-style-name="scfFuß1-4" style:default-outline-level="" style:list-style-name=""/>
    <style:style style:name="scfZweitekopfzeile" style:family="paragraph" style:parent-style-name="scf_5f_standard" style:default-outline-level="" style:list-style-name="">
      <style:paragraph-properties fo:line-height="0.353cm"/>
      <style:text-properties fo:font-size="9pt" style:font-size-asian="9pt"/>
    </style:style>
    <style:style style:name="scf_5f_gruss" style:display-name="scf_gruss" style:family="paragraph" style:parent-style-name="scfbrieftext" style:default-outline-level="" style:list-style-name="">
      <style:paragraph-properties fo:keep-together="always" fo:keep-with-next="always">
        <style:tab-stops>
          <style:tab-stop style:position="9.502cm"/>
        </style:tab-stops>
      </style:paragraph-properties>
    </style:style>
    <style:style style:name="scf_5f_uz" style:display-name="scf_uz" style:family="paragraph" style:parent-style-name="scfnutzer"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rede1IhrZeichen" style:family="text">
      <style:text-properties style:font-name="Arial1" fo:font-size="10pt" style:font-size-asian="10pt"/>
    </style:style>
    <style:style style:name="page_20_number" style:display-name="page number" style:family="text">
      <style:text-properties style:font-name="Arial1" fo:font-size="9pt" style:font-size-asian="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808080"/>
    </style:style>
    <style:style style:name="Nur_20_Text_20_Zchn" style:display-name="Nur Text Zchn" style:family="text">
      <style:text-properties style:font-name="Courier New" style:font-name-complex="Courier New2"/>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Arial1"/>
    </style:style>
    <style:style style:name="Kommentarthema_20_Zchn" style:display-name="Kommentarthema Zchn" style:family="text">
      <style:text-properties style:font-name="Arial1"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style01" style:family="text">
      <style:text-properties fo:color="#242021" style:font-name="ArialMT" fo:font-size="11pt" fo:font-style="normal" fo:font-weight="normal" style:font-size-asian="11pt" style:font-style-asian="normal" style:font-weight-asian="normal" style:font-size-complex="11pt" style:font-style-complex="normal" style:font-weight-complex="normal"/>
    </style:style>
    <style:style style:name="ListLabel_20_1" style:display-name="ListLabel 1" style:family="text">
      <style:text-properties style:font-name-complex="Courier New2"/>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749cm" style:type="center"/>
          <style:tab-stop style:position="17.5cm" style:type="right"/>
        </style:tab-stops>
      </style:paragraph-properties>
    </style:style>
    <style:style style:name="MP2" style:family="paragraph" style:parent-style-name="Header">
      <style:paragraph-properties fo:line-height="0.025cm"/>
    </style:style>
    <style:style style:name="MP3" style:family="paragraph" style:parent-style-name="Standard">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7pt"/>
    </style:style>
    <style:style style:name="MT2" style:family="text">
      <style:text-properties style:text-underline-style="solid" style:text-underline-width="auto" style:text-underline-color="font-color"/>
    </style:style>
    <style:style style:name="MT3" style:family="text">
      <style:text-properties style:font-name="Wingdings 2" fo:font-size="18pt" style:text-underline-style="solid" style:text-underline-width="auto" style:text-underline-color="font-color" fo:font-weight="bold" style:font-size-asian="18pt" style:font-weight-asian="bold" style:font-size-complex="16pt" style:font-weight-complex="bold"/>
    </style:style>
    <style:style style:name="MT4" style:family="text">
      <style:text-properties fo:font-size="18pt" style:text-underline-style="solid" style:text-underline-width="auto" style:text-underline-color="font-color" style:font-size-asian="18pt" style:font-size-complex="16pt"/>
    </style:style>
    <style:style style:name="MT5" style:family="text">
      <style:text-properties fo:font-size="20pt" style:text-underline-style="solid" style:text-underline-width="auto" style:text-underline-color="font-color" fo:font-weight="bold" style:font-size-asian="20pt" style:font-weight-asian="bold" style:font-size-complex="18pt" style:font-weight-complex="bold"/>
    </style:style>
    <style:style style:name="MT6" style:family="text">
      <style:text-properties fo:font-size="9pt" style:font-size-asian="9pt" style:font-size-complex="14pt"/>
    </style:style>
    <style:style style:name="MT7" style:family="text">
      <style:text-properties fo:font-size="18pt" style:font-size-asian="18pt" style:font-size-complex="26pt"/>
    </style:style>
    <style:style style:name="MT8" style:family="text">
      <style:text-properties fo:font-size="22pt" fo:font-weight="bold" style:font-size-asian="22pt" style:font-weight-asian="bold" style:font-size-complex="36pt" style:font-weight-complex="bold"/>
    </style:style>
    <style:style style:name="MT9" style:family="text">
      <style:text-properties style:font-name="Calibri Light" fo:font-size="24pt" style:font-size-asian="24pt" style:font-size-complex="24pt"/>
    </style:style>
    <style:page-layout style:name="Mpm1">
      <style:page-layout-properties fo:page-width="21.001cm" fo:page-height="29.7cm" style:num-format="1" style:print-orientation="portrait" fo:margin-top="0.7cm" fo:margin-bottom="0.6cm" fo:margin-left="1.501cm" fo:margin-right="1.101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V1</text:span><text:span text:style-name="MT2"><text:tab/></text:span><text:span text:style-name="MT3"></text:span><text:span text:style-name="MT4"> <text:s/></text:span><text:span text:style-name="MT5">Unser Bahnhof bleibt im Ort <text:s/></text:span><text:span text:style-name="MT3"></text:span><text:span text:style-name="MT2"><text:tab/>Seite </text:span><text:page-number text:select-page="current">2</text:page-number><text:span text:style-name="MT2"> von 2</text:span></text:p>
      </style:header>
    </style:master-page>
    <style:master-page style:name="First_20_Page" style:display-name="First Page" style:page-layout-name="Mpm2" style:next-style-name="Standard">
      <style:header>
        <text:p text:style-name="MP2"/>
      </style:header>
      <style:footer>
        <text:p text:style-name="MP3"><text:span text:style-name="MT6">V01</text:span><text:span text:style-name="MT7"><text:tab/></text:span><text:bookmark-start text:name="Bookmark3"/><text:span text:style-name="MT8">Der Bahnhof bleibt im Dorf</text:span><text:bookmark-end text:name="Bookmark3"/><text:span text:style-name="MT7"><text:tab/></text:span><text:page-number text:select-page="current">2</text:page-number><text:span text:style-name="MT9"> von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twort zum ROV Brenner-Nordzulauf</dc:title>
    <dc:subject>Unser Bahnhof bleibt im Dorf!</dc:subject>
    <meta:keyword>Unser</meta:keyword>
    <meta:keyword>Bahnhof</meta:keyword>
    <meta:keyword>bleibt</meta:keyword>
    <meta:keyword>im</meta:keyword>
    <meta:keyword>Dorf!</meta:keyword>
    <dc:description>Unser Bahnhof bleibt im Dorf!</dc:description>
    <meta:editing-cycles>134</meta:editing-cycles>
    <meta:print-date>2020-07-03T12:17:00</meta:print-date>
    <meta:creation-date>2020-07-02T11:40:00</meta:creation-date>
    <dc:date>2020-07-08T09:35:33.16</dc:date>
    <meta:editing-duration>PT30M49S</meta:editing-duration>
    <meta:generator>OpenOffice/4.1.7$Win32 OpenOffice.org_project/417m1$Build-9800</meta:generator>
    <meta:document-statistic meta:table-count="1" meta:image-count="0" meta:object-count="0" meta:page-count="2" meta:paragraph-count="54" meta:word-count="828" meta:character-count="6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cf_ext.dot" xlink:href=""/>
  </office:meta>
</office:document-meta>
</file>